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inserweg 6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29 voor een omgevingsvergunning op locatie Peinserweg 6 in Ried. De vergunning is van rechtswege toegekend. Het besluit betreft het bouwen van een schuur. Het besluit is verzonden op 6 april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75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5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5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588 581172</meta:user-defined>
    <meta:user-defined meta:name="DC.title">Kennisgeving besluit op aanvraag omgevingsvergunning Peinserweg 6 in Ried</meta:user-defined>
    <meta:user-defined meta:name="OVERHEID.PostcodeHuisnummer/OVERHEIDop.postcodeHuisnummer">8811HK 6</meta:user-defined>
    <meta:user-defined meta:name="OVERHEIDop.straatnaam">Peinserweg</meta:user-defined>
    <meta:user-defined meta:name="OVERHEIDop.woonplaats">Ried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59</meta:user-defined>
    <meta:user-defined meta:name="OVERHEIDop.GmbID/DC.identifier">gmb-2021-102759</meta:user-defined>
    <meta:user-defined meta:name="OVERHEIDop.versieInformatie"/>
  </office:meta>
</office:document-meta>
</file>