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stigen van tijdelijke lunchroom Cousina (horeca D2) inclusief terras, Damstraat 2 te Utrecht,  HZ_WABO-20-401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mstraat 2 te Utrecht</text:p>
            <text:p text:style-name="common-al">HZ_WABO-20-40166</text:p>
            <text:p text:style-name="common-al">Toelichting: het vestigen van tijdelijke lunchroom Cousina (horeca D2) inclusief terras</text:p>
            <text:p text:style-name="common-al">Datum besluit: 29 maart 2021</text:p>
            <text:p text:style-name="common-al">Startdatum bezwaartermijn: 1 april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2753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753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753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594.5 455861.52</meta:user-defined>
    <meta:user-defined meta:name="DC.title">Afgehandelde omgevingsvergunning, het vestigen van tijdelijke lunchroom Cousina (horeca D2) inclusief terras, Damstraat 2 te Utrecht,  HZ_WABO-20-40166</meta:user-defined>
    <meta:user-defined meta:name="OVERHEID.PostcodeHuisnummer/OVERHEIDop.postcodeHuisnummer">3531BV 2</meta:user-defined>
    <meta:user-defined meta:name="OVERHEIDop.straatnaam">Damstraat</meta:user-defined>
    <meta:user-defined meta:name="OVERHEIDop.woonplaats">Utrecht</meta:user-defined>
    <meta:user-defined meta:name="DCTERMS.W3CDTF/DCTERMS.available">2021-04-02</meta:user-defined>
    <meta:user-defined meta:name="OVERHEIDop.externeBijlage">Publiceerbaar-A|exb-2021-19829</meta:user-defined>
    <meta:user-defined meta:name="OVERHEIDop.externeBijlage">Besluit omgevingsvergunning publiceerbaar|exb-2021-19830</meta:user-defined>
    <meta:user-defined meta:name="DCTERMS.W3CDTF/OVERHEIDop.jaargang">2021</meta:user-defined>
    <meta:user-defined meta:name="OVERHEIDop.publicationIssue">102753</meta:user-defined>
    <meta:user-defined meta:name="OVERHEIDop.GmbID/DC.identifier">gmb-2021-102753</meta:user-defined>
    <meta:user-defined meta:name="OVERHEIDop.versieInformatie"/>
  </office:meta>
</office:document-meta>
</file>