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Lanterstrand, het aanleggen van een fietspad en parkeervoorziening</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1 een aanvraag omgevingsvergunning ontvangen voor het aanleggen van een fietspad en parkeervoorziening, activiteit 2* op de locatie nabij Lanterstrand. De aanvraag heeft dossiernummer 21Z0000436.</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7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6</meta:user-defined>
    <dc:language>nl</dc:language>
    <meta:user-defined meta:name="OVERHEID.EPSG28992/DC.spatial">165231.063 484504.731</meta:user-defined>
    <meta:user-defined meta:name="DC.title">Gemeente Zeewolde, aanvraag omgevingsvergunning, Nabij Lanterstrand, het aanleggen van een fietspad en parkeervoorziening</meta:user-defined>
    <meta:user-defined meta:name="OVERHEID.PostcodeHuisnummer/OVERHEIDop.postcodeHuisnummer">3894EN 72</meta:user-defined>
    <meta:user-defined meta:name="OVERHEIDop.straatnaam">Kaapsduin</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752</meta:user-defined>
    <meta:user-defined meta:name="OVERHEIDop.GmbID/DC.identifier">gmb-2021-102752</meta:user-defined>
    <meta:user-defined meta:name="OVERHEIDop.versieInformatie"/>
  </office:meta>
</office:document-meta>
</file>