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Drentseweg, kadastraal bekend Norg, sectie N, nummers 4005, 4004, 4504, 3266 en 3268, natuurontwikkeling Dren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74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4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0958.5 560493</meta:user-defined>
    <meta:user-defined meta:name="DC.title">Aanvraag omgevingsvergunning Werken, Drentseweg, kadastraal bekend Norg, sectie N, nummers 4005, 4004, 4504, 3266 en 3268, natuurontwikkeling Drentseweg</meta:user-defined>
    <meta:user-defined meta:name="OVERHEID.PostcodeHuisnummer/OVERHEIDop.postcodeHuisnummer">8431RM 23</meta:user-defined>
    <meta:user-defined meta:name="OVERHEIDop.straatnaam">Weperpolder</meta:user-defined>
    <meta:user-defined meta:name="OVERHEIDop.woonplaats">Oosterwold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749</meta:user-defined>
    <meta:user-defined meta:name="OVERHEIDop.GmbID/DC.identifier">gmb-2021-102749</meta:user-defined>
    <meta:user-defined meta:name="OVERHEIDop.versieInformatie"/>
  </office:meta>
</office:document-meta>
</file>