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Morslaan 168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verkeersbesluit op locatie Morslaan 168 in Oldenzaal. De aanvraag is geregistreerd onder zaaknummer 12161-2021. De aanvraag betreft:</text:p>
            <text:list text:style-name="id1-3-2-1-1-2">
              <text:list-item text:style-override="id1-3-2-1-1-2-1">
                <text:number>•</text:number>
                <text:p text:style-name="al">het reserveren van een gehandicaptenparkeerplaats nabij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7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8109 481848</meta:user-defined>
    <meta:user-defined meta:name="DC.title">Kennisgeving aanvraag verkeersbesluit  Morslaan 168 in Oldenzaal</meta:user-defined>
    <meta:user-defined meta:name="OVERHEID.PostcodeHuisnummer/OVERHEIDop.postcodeHuisnummer">7576CZ 168</meta:user-defined>
    <meta:user-defined meta:name="OVERHEIDop.straatnaam">Morslaan</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02739</meta:user-defined>
    <meta:user-defined meta:name="OVERHEIDop.GmbID/DC.identifier">gmb-2021-102739</meta:user-defined>
    <meta:user-defined meta:name="OVERHEIDop.versieInformatie"/>
  </office:meta>
</office:document-meta>
</file>