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autscherweg 5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784</text:p>
            <text:p text:style-name="common-al">Adres : Bautscherweg 50, 6418 EM Heerlen</text:p>
            <text:p text:style-name="common-al">Activiteit : het starten van activiteiten te weten een restaurant</text:p>
            <text:p text:style-name="common-al">Datum van ontvangst : 3 maart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72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2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2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8455.84 319852.46</meta:user-defined>
    <meta:user-defined meta:name="DC.title">Gemeente Heerlen – kennisgeving activiteitenbesluit milieubeheer: Bautscherweg 50 te Heerlen</meta:user-defined>
    <meta:user-defined meta:name="OVERHEID.PostcodeHuisnummer/OVERHEIDop.postcodeHuisnummer">6418EM 50</meta:user-defined>
    <meta:user-defined meta:name="OVERHEIDop.straatnaam">Bautscherweg</meta:user-defined>
    <meta:user-defined meta:name="OVERHEIDop.woonplaats">Heerlen</meta:user-defined>
    <meta:user-defined meta:name="DCTERMS.W3CDTF/DCTERMS.available">2021-04-02</meta:user-defined>
    <meta:user-defined meta:name="DCTERMS.W3CDTF/OVERHEIDop.jaargang">2021</meta:user-defined>
    <meta:user-defined meta:name="OVERHEIDop.publicationIssue">102729</meta:user-defined>
    <meta:user-defined meta:name="OVERHEIDop.GmbID/DC.identifier">gmb-2021-102729</meta:user-defined>
    <meta:user-defined meta:name="OVERHEIDop.versieInformatie"/>
  </office:meta>
</office:document-meta>
</file>