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ldekade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1 met zaaknummer <text:span text:style-name="nadrukvet">M-SLM210106 </text:span>voor het verwijderen van asbest op de locatie<text:span text:style-name="nadrukvet"> Scheldekade 59 in Terneuzen</text:span>.</text:p>
            <text:p text:style-name="common-al">De sloopmelding is op 31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7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13.51 373454.75</meta:user-defined>
    <meta:user-defined meta:name="DC.title">Sloopmelding - Scheldekade 59 in Terneuzen</meta:user-defined>
    <meta:user-defined meta:name="OVERHEID.PostcodeHuisnummer/OVERHEIDop.postcodeHuisnummer">4531EJ 59</meta:user-defined>
    <meta:user-defined meta:name="OVERHEIDop.straatnaam">Scheldekade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727</meta:user-defined>
    <meta:user-defined meta:name="OVERHEIDop.GmbID/DC.identifier">gmb-2021-102727</meta:user-defined>
    <meta:user-defined meta:name="OVERHEIDop.versieInformatie"/>
  </office:meta>
</office:document-meta>
</file>