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akweg 2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besloten om de beslistermijn voor de aanvraag met zaaknummer W2021-0102 voor een omgevingsvergunning betreffende het uitbreiden van de woning op locatie Staakweg 20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72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2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2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851 418962</meta:user-defined>
    <meta:user-defined meta:name="DC.title">Kennisgeving verlenging beslistermijn omgevingsvergunning Staakweg 20 te Dirksland</meta:user-defined>
    <meta:user-defined meta:name="OVERHEID.PostcodeHuisnummer/OVERHEIDop.postcodeHuisnummer">3247BV 20</meta:user-defined>
    <meta:user-defined meta:name="OVERHEIDop.straatnaam">Staakweg</meta:user-defined>
    <meta:user-defined meta:name="OVERHEIDop.woonplaats">Dirkslan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26</meta:user-defined>
    <meta:user-defined meta:name="OVERHEIDop.GmbID/DC.identifier">gmb-2021-102726</meta:user-defined>
    <meta:user-defined meta:name="OVERHEIDop.versieInformatie"/>
  </office:meta>
</office:document-meta>
</file>