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te 's-Hertogenbosch, een verzoek om ontheffing van de werktijden gedurende de periode 1 februari 2021 tot medio september 2021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Prins Bernhardstraat te 's-Hertogenbosch</text:p>
            <text:p text:style-name="common-al">
            <text:span text:style-name="nadrukvet">Omschrijving:</text:span> een verzoek om ontheffing van de werktijden gedurende de periode 1 februari 2021 tot medio september 2021</text:p>
            <text:p text:style-name="common-al">
            <text:span text:style-name="nadrukvet">Kenmerknummer:</text:span> WB00055938</text:p>
            <text:p text:style-name="common-al">
            <text:span text:style-name="nadrukvet">Datum besluit:</text:span> 23-12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5.179 410747.476</meta:user-defined>
    <meta:user-defined meta:name="DC.title">Prins Bernhardstraat te 's-Hertogenbosch, een verzoek om ontheffing van de werktijden gedurende de periode 1 februari 2021 tot medio september 2021, bouwbesluit</meta:user-defined>
    <meta:user-defined meta:name="OVERHEID.PostcodeHuisnummer/OVERHEIDop.postcodeHuisnummer">5211HE 17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72</meta:user-defined>
    <meta:user-defined meta:name="OVERHEIDop.GmbID/DC.identifier">gmb-2021-10272</meta:user-defined>
    <meta:user-defined meta:name="OVERHEIDop.versieInformatie"/>
  </office:meta>
</office:document-meta>
</file>