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Kotkampweg,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met zaaknummer V-2021-0095 voor een verkeersbesluit: verkeersbesluit - Uitbreiden parkeerverbod met tijdsaanduiding op de Kotkampweg, op locatie Kotkampweg, t.h.v. nr.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2 472737</meta:user-defined>
    <meta:user-defined meta:name="DC.title">Kennisgeving besluit op aanvraag verkeersbesluit Kotkampweg, t.h.v. nr. 40</meta:user-defined>
    <meta:user-defined meta:name="OVERHEID.PostcodeHuisnummer/OVERHEIDop.postcodeHuisnummer">7531AT 40</meta:user-defined>
    <meta:user-defined meta:name="OVERHEIDop.straatnaam">Kotkampweg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271</meta:user-defined>
    <meta:user-defined meta:name="OVERHEIDop.GmbID/DC.identifier">gmb-2021-10271</meta:user-defined>
    <meta:user-defined meta:name="OVERHEIDop.versieInformatie"/>
  </office:meta>
</office:document-meta>
</file>