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ensink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1 een besluit genomen op de aanvraag met zaaknummer V-2021-0367 voor een omgevingsvergunning : het verbouwen van een woonhuis, op locatie Mensinkweg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270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7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09 470570</meta:user-defined>
    <meta:user-defined meta:name="DC.title">Kennisgeving besluit op aanvraag omgevingsvergunning  Mensinkweg 34</meta:user-defined>
    <meta:user-defined meta:name="OVERHEID.PostcodeHuisnummer/OVERHEIDop.postcodeHuisnummer">7535BE 34</meta:user-defined>
    <meta:user-defined meta:name="OVERHEIDop.straatnaam">Mensinkweg</meta:user-defined>
    <meta:user-defined meta:name="OVERHEIDop.woonplaats">Ensche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2703</meta:user-defined>
    <meta:user-defined meta:name="OVERHEIDop.GmbID/DC.identifier">gmb-2021-102703</meta:user-defined>
    <meta:user-defined meta:name="OVERHEIDop.versieInformatie"/>
  </office:meta>
</office:document-meta>
</file>