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ogellaan 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februari 2021 een aanvraag omgevingsvergunning met zaaknummer <text:span text:style-name="nadrukvet">W-AOV210064 </text:span>voor het bestaande plat dak van garage vergroten tot op de erfafscheiding gelegen aan de <text:span text:style-name="nadrukvet">Vogellaan 50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69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078.62 372004.17</meta:user-defined>
    <meta:user-defined meta:name="DC.title">Verlenging beslistermijn omgevingsvergunning - Vogellaan 50 in Terneuzen</meta:user-defined>
    <meta:user-defined meta:name="OVERHEID.PostcodeHuisnummer/OVERHEIDop.postcodeHuisnummer">4533EV 50</meta:user-defined>
    <meta:user-defined meta:name="OVERHEIDop.straatnaam">Vogellaan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699</meta:user-defined>
    <meta:user-defined meta:name="OVERHEIDop.GmbID/DC.identifier">gmb-2021-102699</meta:user-defined>
    <meta:user-defined meta:name="OVERHEIDop.versieInformatie"/>
  </office:meta>
</office:document-meta>
</file>