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377 Carolusdreef 92 t/m 106 en Die Haghe 1 t/m 45 en St. Antoniusstraat 15 t/m 21 (perceel E3436, 3719, 4215)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1 een besluit genomen op de aanvraag voor een omgevingsvergunning met zaaknummer OV 20377 voor het bouwen van 23 appartementen en 14 woonhuizen op locatie Carolusdreef 92 t/m 106 en Die Haghe 1 t/m 45 en St. Antoniusstraat 15 t/m 21 (perceel E3436, 3719, 4215).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 april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02694</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694</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694</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bouwen van 23 appartementen en 14 woonhuizen op de locatie Carolusdreef 92 t/m 106 en Die Haghe 1 t/m 45 en St. Antoniusstraat 15 t/m 21 (perceel E3436, 3719, 4215) verleend</meta:user-defined>
    <dc:language>nl</dc:language>
    <meta:user-defined meta:name="OVERHEID.EPSG28992/DC.spatial">159993.34 374057.88</meta:user-defined>
    <meta:user-defined meta:name="DC.title">Besluit omgevingsvergunning OV 20377 Carolusdreef 92 t/m 106 en Die Haghe 1 t/m 45 en St. Antoniusstraat 15 t/m 21 (perceel E3436, 3719, 4215) verleend</meta:user-defined>
    <meta:user-defined meta:name="OVERHEID.PostcodeHuisnummer/OVERHEIDop.postcodeHuisnummer">5552LM 21</meta:user-defined>
    <meta:user-defined meta:name="OVERHEIDop.straatnaam">St. Antoniusstraat</meta:user-defined>
    <meta:user-defined meta:name="OVERHEIDop.woonplaats">Valkenswaard</meta:user-defined>
    <meta:user-defined meta:name="DCTERMS.W3CDTF/DCTERMS.available">2021-04-02</meta:user-defined>
    <meta:user-defined meta:name="DCTERMS.W3CDTF/OVERHEIDop.jaargang">2021</meta:user-defined>
    <meta:user-defined meta:name="OVERHEIDop.publicationIssue">102694</meta:user-defined>
    <meta:user-defined meta:name="OVERHEIDop.GmbID/DC.identifier">gmb-2021-102694</meta:user-defined>
    <meta:user-defined meta:name="OVERHEIDop.versieInformatie"/>
  </office:meta>
</office:document-meta>
</file>