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ijk 46 te Horst, verlenging beslistermijn omgevingsvergunning (besluitdatum 11 jan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bouwen van een carport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26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48 385509</meta:user-defined>
    <meta:user-defined meta:name="DC.title">Middelijk 46 te Horst, verlenging beslistermijn omgevingsvergunning (besluitdatum 11 januari 2021)</meta:user-defined>
    <meta:user-defined meta:name="OVERHEID.PostcodeHuisnummer/OVERHEIDop.postcodeHuisnummer">5961EL 46</meta:user-defined>
    <meta:user-defined meta:name="OVERHEIDop.straatnaam">Middelijk</meta:user-defined>
    <meta:user-defined meta:name="OVERHEIDop.woonplaats">Horst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269</meta:user-defined>
    <meta:user-defined meta:name="OVERHEIDop.GmbID/DC.identifier">gmb-2021-10269</meta:user-defined>
    <meta:user-defined meta:name="OVERHEIDop.versieInformatie"/>
  </office:meta>
</office:document-meta>
</file>