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eringen 143, 5235 EV te 's-Hertogenbosch, het uitbreiden van de badkam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de badkamer</text:span>
          </text:p>
            <text:p text:style-name="common-al"/>
            <text:p text:style-name="common-al">
            <text:span text:style-name="nadrukvet">Adres of locatie:</text:span> Fleringen 143, 5235 EV te 's-Hertogenbosch</text:p>
            <text:p text:style-name="common-al">
            <text:span text:style-name="nadrukvet">Omschrijving:</text:span> het uitbreiden van de badkam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828</text:p>
            <text:p text:style-name="common-al">
            <text:span text:style-name="nadrukvet">Datum ontvangst:</text:span> 5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6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48.758 415706.938</meta:user-defined>
    <meta:user-defined meta:name="DC.title">Fleringen 143, 5235 EV te 's-Hertogenbosch, het uitbreiden van de badkamer, omgevingsvergunning</meta:user-defined>
    <meta:user-defined meta:name="OVERHEID.PostcodeHuisnummer/OVERHEIDop.postcodeHuisnummer">5235EV 143</meta:user-defined>
    <meta:user-defined meta:name="OVERHEIDop.straatnaam">Fleringen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0268</meta:user-defined>
    <meta:user-defined meta:name="OVERHEIDop.GmbID/DC.identifier">gmb-2021-10268</meta:user-defined>
    <meta:user-defined meta:name="OVERHEIDop.versieInformatie"/>
  </office:meta>
</office:document-meta>
</file>