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aiwal 14-14a; 16-16b; 18-18b; 20-20b; 22-22b en 24-24b 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9 december 2020 een aanvraag omgevingsvergunning met zaaknummer <text:span text:style-name="nadrukvet">W-AOV200662 </text:span>voor het realiseren van 17 appartementen gelegen aan de <text:span text:style-name="nadrukvet">Kaaiwal 14-14a; 16-16b; 18-18b; 20-20b; 22-22b en 24-24b in Axel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7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67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7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7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697.59 364991.73</meta:user-defined>
    <meta:user-defined meta:name="DC.title">Verlenging beslistermijn omgevingsvergunning - Kaaiwal 14-14a; 16-16b; 18-18b; 20-20b; 22-22b en 24-24b  in Axel</meta:user-defined>
    <meta:user-defined meta:name="OVERHEID.PostcodeHuisnummer/OVERHEIDop.postcodeHuisnummer">4571HJ 19</meta:user-defined>
    <meta:user-defined meta:name="OVERHEIDop.straatnaam">Weststraat</meta:user-defined>
    <meta:user-defined meta:name="OVERHEIDop.woonplaats">Ax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2675</meta:user-defined>
    <meta:user-defined meta:name="OVERHEIDop.GmbID/DC.identifier">gmb-2021-102675</meta:user-defined>
    <meta:user-defined meta:name="OVERHEIDop.versieInformatie"/>
  </office:meta>
</office:document-meta>
</file>