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bekendmaking Gemeenteblad d.d. 19-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 het gemeenteblad d.d. 19-3-2021 (2021, 85331) is abusievelijke onderstaande, tussen aanhalingstekens geplaatste, bekendmaking van de verlening van een omgevingsvergunning gepubliceerd:</text:span>
          </text:p>
            <text:p text:style-name="common-al">“Burgemeester en wethouders maken bekend dat de volgende omgevingsvergunning(en) met gebruikmaking van de reguliere procedure is (zijn) verleend: </text:p>
            <text:p text:style-name="common-al">Dossiernummer : 15034 </text:p>
            <text:p text:style-name="common-al">Adres : Sectie V perceelnummer 2601 (Burgemeester Slanghenstraat) Hoensbroek </text:p>
            <text:p text:style-name="common-al">Activiteit : het bouwen van 2 woningen </text:p>
            <text:p text:style-name="common-al">Datum besluit : 16 maart 2021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last-al">
            <text:span text:style-name="nadrukvet">Met deze rectificatie wordt voornoemde bekendmaking ingetrokken. De reden hiervoor is dat er geen sprake is van een verleende omgevingsvergunning. De beslissing op de aanvraag voor de omgevingsvergunning moet nog genomen worden. Van een bekendmaking van de verleende vergunning is derhalve ook nog geen sprake. Wanneer wij voornemens zijn een besluit te nemen op de aanvraag wordt hiervan een bericht gepubliceerd.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67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7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7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3451.412 325411.057</meta:user-defined>
    <meta:user-defined meta:name="DC.title">Gemeente Heerlen – Rectificatie bekendmaking Gemeenteblad d.d. 19-3-2021</meta:user-defined>
    <meta:user-defined meta:name="OVERHEID.PostcodeHuisnummer/OVERHEIDop.postcodeHuisnummer">6433AR 17</meta:user-defined>
    <meta:user-defined meta:name="OVERHEIDop.straatnaam">Burg. Slanghenstraat</meta:user-defined>
    <meta:user-defined meta:name="OVERHEIDop.woonplaats">Hoensbroek</meta:user-defined>
    <meta:user-defined meta:name="DCTERMS.W3CDTF/DCTERMS.available">2021-04-02</meta:user-defined>
    <meta:user-defined meta:name="DCTERMS.W3CDTF/OVERHEIDop.jaargang">2021</meta:user-defined>
    <meta:user-defined meta:name="OVERHEIDop.publicationIssue">102672</meta:user-defined>
    <meta:user-defined meta:name="OVERHEIDop.GmbID/DC.identifier">gmb-2021-102672</meta:user-defined>
    <meta:user-defined meta:name="OVERHEIDop.versieInformatie"/>
  </office:meta>
</office:document-meta>
</file>