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Jończyk  G.  31-08-1989 Onbekend</text:p>
            <text:p text:style-name="common-al">Ancu  B.G.  10-03-1997 Onbekend</text:p>
            <text:p text:style-name="common-al">Dąbrowski  Z.  30-05-1969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de afdeling Dienstverlening,  tea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266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6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6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4-02</meta:user-defined>
    <meta:user-defined meta:name="DCTERMS.W3CDTF/OVERHEIDop.jaargang">2021</meta:user-defined>
    <meta:user-defined meta:name="OVERHEIDop.publicationIssue">102664</meta:user-defined>
    <meta:user-defined meta:name="OVERHEIDop.GmbID/DC.identifier">gmb-2021-102664</meta:user-defined>
    <meta:user-defined meta:name="OVERHEIDop.versieInformatie"/>
  </office:meta>
</office:document-meta>
</file>