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izersbaan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1 een sloopmelding ontvangen voor het verwijderen van asbesthoudend materiaal op de locatie Keizersbaan 10 te Kessel. De melding is geregistreerd onder zaaknummer 1894237573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65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5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5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86.19 368320.08</meta:user-defined>
    <meta:user-defined meta:name="DC.title">sloopmelding Keizersbaan 10 te Kessel</meta:user-defined>
    <meta:user-defined meta:name="OVERHEID.PostcodeHuisnummer/OVERHEIDop.postcodeHuisnummer">5995PX 10</meta:user-defined>
    <meta:user-defined meta:name="OVERHEIDop.straatnaam">Keizersbaan</meta:user-defined>
    <meta:user-defined meta:name="OVERHEIDop.woonplaats">Kessel</meta:user-defined>
    <meta:user-defined meta:name="DCTERMS.W3CDTF/DCTERMS.available">2021-04-02</meta:user-defined>
    <meta:user-defined meta:name="DCTERMS.W3CDTF/OVERHEIDop.jaargang">2021</meta:user-defined>
    <meta:user-defined meta:name="OVERHEIDop.publicationIssue">102654</meta:user-defined>
    <meta:user-defined meta:name="OVERHEIDop.GmbID/DC.identifier">gmb-2021-102654</meta:user-defined>
    <meta:user-defined meta:name="OVERHEIDop.versieInformatie"/>
  </office:meta>
</office:document-meta>
</file>