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19 te Nijmegen: verwijderen van asbest onder overzet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verwijderen van asbest onder overzet vensterbanken (Symfoniestraat 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6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A56B37-52B2-40DD-AB1C-F19474667DC6" xlink:type="simple">http://www.nijmegen.nl/vergunningpagina/?guid=15A56B37-52B2-40DD-AB1C-F19474667D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4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84.3 427261.88</meta:user-defined>
    <meta:user-defined meta:name="DC.title">Symfoniestraat 119 te Nijmegen: verwijderen van asbest onder overzet vensterbanken - meldingen - Melding ontvangen</meta:user-defined>
    <meta:user-defined meta:name="OVERHEID.PostcodeHuisnummer/OVERHEIDop.postcodeHuisnummer">6544TH 201</meta:user-defined>
    <meta:user-defined meta:name="OVERHEIDop.straatnaam">Symfonie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49</meta:user-defined>
    <meta:user-defined meta:name="OVERHEIDop.GmbID/DC.identifier">gmb-2021-102649</meta:user-defined>
    <meta:user-defined meta:name="OVERHEIDop.versieInformatie"/>
  </office:meta>
</office:document-meta>
</file>