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café het Hart, Voorstraat 10 Utrecht,  HZ_VTTU-21-07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10 Utrecht</text:p>
            <text:p text:style-name="common-al">HZ_VTTU-21-07827</text:p>
            <text:p text:style-name="common-al">Toelichting: individuele uitbreiding café het Hart</text:p>
            <text:p text:style-name="common-al">Datum besluit: 29 maart 2021</text:p>
            <text:p text:style-name="common-al">Startdatum bezwaartermijn: 1 april 2021</text:p>
            <text:p text:style-name="common-al">Besluit: -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64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4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4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93.25 456223.47</meta:user-defined>
    <meta:user-defined meta:name="DC.title">Afgehandelde vergunning tijdelijke terrasuitbreiding, individuele uitbreiding café het Hart, Voorstraat 10 Utrecht,  HZ_VTTU-21-07827</meta:user-defined>
    <meta:user-defined meta:name="OVERHEID.PostcodeHuisnummer/OVERHEIDop.postcodeHuisnummer">3512AM 10</meta:user-defined>
    <meta:user-defined meta:name="OVERHEIDop.straatnaam">Voorstraat</meta:user-defined>
    <meta:user-defined meta:name="OVERHEIDop.woonplaats">Utrecht</meta:user-defined>
    <meta:user-defined meta:name="DCTERMS.W3CDTF/DCTERMS.available">2021-04-02</meta:user-defined>
    <meta:user-defined meta:name="OVERHEIDop.externeBijlage">Geanominiseerd besluit|exb-2021-19808</meta:user-defined>
    <meta:user-defined meta:name="OVERHEIDop.externeBijlage">Geanominiseerde aanvraag|exb-2021-19809</meta:user-defined>
    <meta:user-defined meta:name="DCTERMS.W3CDTF/OVERHEIDop.jaargang">2021</meta:user-defined>
    <meta:user-defined meta:name="OVERHEIDop.publicationIssue">102648</meta:user-defined>
    <meta:user-defined meta:name="OVERHEIDop.GmbID/DC.identifier">gmb-2021-102648</meta:user-defined>
    <meta:user-defined meta:name="OVERHEIDop.versieInformatie"/>
  </office:meta>
</office:document-meta>
</file>