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aalstraat 49 te Nijmegen: realiseren van 3 zelfstandige wooneenheden in een hoek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1</text:p>
            <text:p text:style-name="common-al">
            <text:span text:style-name="nadrukvet">Omschrijving: </text:span>realiseren van 3 zelfstandige wooneenheden in een hoekwoning (Opaalstraat 49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04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6CDF44D-BB7C-4DDE-A80C-E3AEF0ACAA0A" xlink:type="simple">http://www.nijmegen.nl/vergunningpagina/?guid=76CDF44D-BB7C-4DDE-A80C-E3AEF0ACAA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64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4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4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17.77 424792.11</meta:user-defined>
    <meta:user-defined meta:name="DC.title">Opaalstraat 49 te Nijmegen: realiseren van 3 zelfstandige wooneenheden in een hoekwoning - omgevingsvergunning - Beslistermijn verlengd</meta:user-defined>
    <meta:user-defined meta:name="OVERHEID.PostcodeHuisnummer/OVERHEIDop.postcodeHuisnummer">6534XM 49</meta:user-defined>
    <meta:user-defined meta:name="OVERHEIDop.straatnaam">Opaalstraat</meta:user-defined>
    <meta:user-defined meta:name="OVERHEIDop.woonplaats">Nijme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47</meta:user-defined>
    <meta:user-defined meta:name="OVERHEIDop.GmbID/DC.identifier">gmb-2021-102647</meta:user-defined>
    <meta:user-defined meta:name="OVERHEIDop.versieInformatie"/>
  </office:meta>
</office:document-meta>
</file>