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28 te Nijmegen: sloopwerkzaamheden conform omgevingsvergunning W.Z19.104286.02 die op 8 januari 2020 is verlee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sloopwerkzaamheden conform omgevingsvergunning W.Z19.104286.02 die op 8 januari 2020 is verleend (Groesbeekseweg 428 te Nijmegen)</text:p>
            <text:p text:style-name="common-al">
            <text:span text:style-name="nadrukvet">Activiteiten: </text:span>
          </text:p>
            <text:p text:style-name="common-al">
            <text:span text:style-name="nadrukvet">Zaaknummer: </text:span>W.Z21.102422.01</text:p>
            <text:p text:style-name="common-al">
            <text:span text:style-name="nadrukvet">Product: </text:span>omgevingsvergunning</text:p>
            <text:p text:style-name="common-al">
            <text:span text:style-name="nadrukvet">Ontvangst: </text:span>2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3560EC-3231-4C29-9933-A752D0B3D758" xlink:type="simple">http://www.nijmegen.nl/vergunningpagina/?guid=433560EC-3231-4C29-9933-A752D0B3D7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3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48.51 426160.64</meta:user-defined>
    <meta:user-defined meta:name="DC.title">Groesbeekseweg 428 te Nijmegen: sloopwerkzaamheden conform omgevingsvergunning W.Z19.104286.02 die op 8 januari 2020 is verleend - omgevingsvergunning - Aanvraag ontvangen</meta:user-defined>
    <meta:user-defined meta:name="OVERHEID.PostcodeHuisnummer/OVERHEIDop.postcodeHuisnummer">6523PP 428</meta:user-defined>
    <meta:user-defined meta:name="OVERHEIDop.straatnaam">Groesbeekseweg</meta:user-defined>
    <meta:user-defined meta:name="OVERHEIDop.woonplaats">Nijmegen</meta:user-defined>
    <meta:user-defined meta:name="DCTERMS.W3CDTF/DCTERMS.available">2021-04-02</meta:user-defined>
    <meta:user-defined meta:name="DCTERMS.W3CDTF/OVERHEIDop.jaargang">2021</meta:user-defined>
    <meta:user-defined meta:name="OVERHEIDop.publicationIssue">102639</meta:user-defined>
    <meta:user-defined meta:name="OVERHEIDop.GmbID/DC.identifier">gmb-2021-102639</meta:user-defined>
    <meta:user-defined meta:name="OVERHEIDop.versieInformatie"/>
  </office:meta>
</office:document-meta>
</file>