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05 te Nijmegen: verleggen van kabel e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verleggen van kabel en gasleiding (Thorbeckestraat 105 te Nijmegen)</text:p>
            <text:p text:style-name="common-al">
            <text:span text:style-name="nadrukvet">Activiteiten: </text:span>Grondwerkzaamheden; </text:p>
            <text:p text:style-name="common-al">
            <text:span text:style-name="nadrukvet">Zaaknummer: </text:span>W.Z21.102519.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AF4105-D667-422B-8F25-24002803AF8A" xlink:type="simple">http://www.nijmegen.nl/vergunningpagina/?guid=CCAF4105-D667-422B-8F25-24002803A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0.31 424418.91</meta:user-defined>
    <meta:user-defined meta:name="DC.title">Thorbeckestraat 105 te Nijmegen: verleggen van kabel en gasleiding - omgevingsvergunning - Aanvraag ontvangen</meta:user-defined>
    <meta:user-defined meta:name="OVERHEID.PostcodeHuisnummer/OVERHEIDop.postcodeHuisnummer">6535SH 105</meta:user-defined>
    <meta:user-defined meta:name="OVERHEIDop.straatnaam">Thorbecke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38</meta:user-defined>
    <meta:user-defined meta:name="OVERHEIDop.GmbID/DC.identifier">gmb-2021-102638</meta:user-defined>
    <meta:user-defined meta:name="OVERHEIDop.versieInformatie"/>
  </office:meta>
</office:document-meta>
</file>