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79 te Nijmegen: verbouwen winkel naar dri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verbouwen winkel naar drie wooneenheden (Burghardt van den Berghstraat 179 te Nijmegen)</text:p>
            <text:p text:style-name="common-al">
            <text:span text:style-name="nadrukvet">Activiteiten: </text:span>Bouwen; </text:p>
            <text:p text:style-name="common-al">
            <text:span text:style-name="nadrukvet">Zaaknummer: </text:span>W.Z21.102385.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F1C554-68D4-4A96-B988-714117006187" xlink:type="simple">http://www.nijmegen.nl/vergunningpagina/?guid=FBF1C554-68D4-4A96-B988-7141170061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6.46 427986.51</meta:user-defined>
    <meta:user-defined meta:name="DC.title">Burghardt van den Berghstraat 179 te Nijmegen: verbouwen winkel naar drie wooneenheden - omgevingsvergunning - Aanvraag ontvangen</meta:user-defined>
    <meta:user-defined meta:name="OVERHEID.PostcodeHuisnummer/OVERHEIDop.postcodeHuisnummer">6512DK 179</meta:user-defined>
    <meta:user-defined meta:name="OVERHEIDop.straatnaam">Burghardt van den Bergh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36</meta:user-defined>
    <meta:user-defined meta:name="OVERHEIDop.GmbID/DC.identifier">gmb-2021-102636</meta:user-defined>
    <meta:user-defined meta:name="OVERHEIDop.versieInformatie"/>
  </office:meta>
</office:document-meta>
</file>