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verbouwen van  2 gebouwen t.b.v. een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verbouwen van  2 gebouwen t.b.v. een kinderdagverblijf (Griftdijk Noord 15 te Lent)</text:p>
            <text:p text:style-name="common-al">
            <text:span text:style-name="nadrukvet">Activiteiten: </text:span>Bouwen; </text:p>
            <text:p text:style-name="common-al">
            <text:span text:style-name="nadrukvet">Zaaknummer: </text:span>W.Z21.102249.01</text:p>
            <text:p text:style-name="common-al">
            <text:span text:style-name="nadrukvet">Product: </text:span>omgevingsvergunning</text:p>
            <text:p text:style-name="common-al">
            <text:span text:style-name="nadrukvet">Ontvangst: </text:span>1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21AD4D-0F3E-4E3D-8E36-98AC8E4479F8" xlink:type="simple">http://www.nijmegen.nl/vergunningpagina/?guid=1A21AD4D-0F3E-4E3D-8E36-98AC8E4479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 431172.86</meta:user-defined>
    <meta:user-defined meta:name="DC.title">Griftdijk Noord 15 te Lent: verbouwen van  2 gebouwen t.b.v. een kinderdagverblijf - omgevingsvergunning - Aanvraag ontvan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1-04-02</meta:user-defined>
    <meta:user-defined meta:name="DCTERMS.W3CDTF/OVERHEIDop.jaargang">2021</meta:user-defined>
    <meta:user-defined meta:name="OVERHEIDop.publicationIssue">102632</meta:user-defined>
    <meta:user-defined meta:name="OVERHEIDop.GmbID/DC.identifier">gmb-2021-102632</meta:user-defined>
    <meta:user-defined meta:name="OVERHEIDop.versieInformatie"/>
  </office:meta>
</office:document-meta>
</file>