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sterpaauwenweg 9 Overschild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Westerpaauwenweg 9, 9625TG Overschild, voor het plaatsen van een tijdelijke woonunit, 30 maart 2021.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102631</text:span><text:line-break/><text:date style:data-style-name="dag" text:fixed="true" text:date-value="2021-04-02"/><text:line-break/><text:date style:data-style-name="jaar" text:fixed="true" text:date-value="2021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2631</text:span><text:date style:data-style-name="nicedate" text:fixed="true" text:date-value="2021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2631</text:span><text:date style:data-style-name="nicedate" text:fixed="true" text:date-value="2021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Midden-Gron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/OVERHEID.category">Bestuur | Organisatie en beleid</meta:user-defined>
    <dc:language>nl</dc:language>
    <meta:user-defined meta:name="OVERHEID.EPSG28992/DC.spatial">246735.987 585451.582</meta:user-defined>
    <meta:user-defined meta:name="DC.title">Westerpaauwenweg 9 Overschild aanvraag omgevingsvergunning</meta:user-defined>
    <meta:user-defined meta:name="OVERHEID.PostcodeHuisnummer/OVERHEIDop.postcodeHuisnummer">9625TG 9</meta:user-defined>
    <meta:user-defined meta:name="OVERHEIDop.straatnaam">Westerpaauwenweg</meta:user-defined>
    <meta:user-defined meta:name="OVERHEIDop.woonplaats">Overschild</meta:user-defined>
    <meta:user-defined meta:name="DCTERMS.W3CDTF/DCTERMS.available">2021-04-02</meta:user-defined>
    <meta:user-defined meta:name="DCTERMS.W3CDTF/OVERHEIDop.jaargang">2021</meta:user-defined>
    <meta:user-defined meta:name="OVERHEIDop.publicationIssue">102631</meta:user-defined>
    <meta:user-defined meta:name="OVERHEIDop.GmbID/DC.identifier">gmb-2021-102631</meta:user-defined>
    <meta:user-defined meta:name="OVERHEIDop.versieInformatie"/>
  </office:meta>
</office:document-meta>
</file>