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verlening uitgebreide voorbereidingsprocedure - veranderingsvergunning milieu - Daelderweg 9, Nuth</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Uitgebreide voorbereidingsprocedure</text:p>
            <text:p text:style-name="common-al">
            <text:span text:style-name="nadrukvet">Het college van burgemeester en wethouders van de gemeente Beekdaelen maken bekend dat een besluit is genomen:</text:span>
          </text:p>
            <text:p text:style-name="common-al">
            <text:span text:style-name="nadrukvet">Omgevingsvergunning</text:span>
          </text:p>
            <text:p text:style-name="common-al">Voor: veranderingsvergunning milieu</text:p>
            <text:p text:style-name="common-al"> Locatie: Aminoverse B.V., Daelderweg 9, 6361 HK Nuth </text:p>
            <text:p text:style-name="common-al">Datum besluit: 26 maart 2021 </text:p>
            <text:p text:style-name="common-al">Zaaknummer: 2021-100138</text:p>
            <text:p text:style-name="common-al">Het besluit is ten opzichte van het ontwerpbesluit niet gewijzigd.  </text:p>
            <text:p text:style-name="common-al">
            <text:span text:style-name="nadrukvet">Inzage </text:span>
          </text:p>
            <text:p text:style-name="common-al">Het besluit en de bijbehorende stukken liggen van 8 april t/m 20 mei 2021 in het gemeentehuis van Beekdaelen, voor iedereen op afspraak ter inzage. 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9 april t/m 20 mei 2021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262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62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dc:language>nl</dc:language>
    <meta:user-defined meta:name="OVERHEID.EPSG28992/DC.spatial">189751.562 326513.267</meta:user-defined>
    <meta:user-defined meta:name="DC.title">Gemeente Beekdaelen - verlening uitgebreide voorbereidingsprocedure - veranderingsvergunning milieu - Daelderweg 9, Nuth</meta:user-defined>
    <meta:user-defined meta:name="OVERHEID.PostcodeHuisnummer/OVERHEIDop.postcodeHuisnummer">6361HK 9</meta:user-defined>
    <meta:user-defined meta:name="OVERHEIDop.straatnaam">Daelderweg</meta:user-defined>
    <meta:user-defined meta:name="OVERHEIDop.woonplaats">Nuth</meta:user-defined>
    <meta:user-defined meta:name="DCTERMS.W3CDTF/DCTERMS.available">2021-04-06</meta:user-defined>
    <meta:user-defined meta:name="DCTERMS.W3CDTF/OVERHEIDop.jaargang">2021</meta:user-defined>
    <meta:user-defined meta:name="OVERHEIDop.publicationIssue">102625</meta:user-defined>
    <meta:user-defined meta:name="OVERHEIDop.GmbID/DC.identifier">gmb-2021-102625</meta:user-defined>
    <meta:user-defined meta:name="OVERHEIDop.versieInformatie"/>
  </office:meta>
</office:document-meta>
</file>