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amenvoegen van twee woningen aan de Lange Strikstraat 22 in Zaltbommel. Zaaknummer: 0214153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20. De aanvraag omgevingsvergunning heeft betrekking op het samenvoegen van twee woningen op het adres Lange Strikstraat 2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6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756</meta:user-defined>
    <dc:language>nl</dc:language>
    <meta:user-defined meta:name="OVERHEID.EPSG28992/DC.spatial">145634 424824</meta:user-defined>
    <meta:user-defined meta:name="DC.title">Burgemeester en wethouders van Zaltbommel - Aanvraag omgevingsvergunning voor het samenvoegen van twee woningen aan de Lange Strikstraat 22 in Zaltbommel. Zaaknummer: 0214153756.</meta:user-defined>
    <meta:user-defined meta:name="OVERHEID.PostcodeHuisnummer/OVERHEIDop.postcodeHuisnummer">5301EE 22</meta:user-defined>
    <meta:user-defined meta:name="OVERHEIDop.straatnaam">Lange Strikstraat</meta:user-defined>
    <meta:user-defined meta:name="OVERHEIDop.woonplaats">Zaltbom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61</meta:user-defined>
    <meta:user-defined meta:name="OVERHEIDop.GmbID/DC.identifier">gmb-2021-10261</meta:user-defined>
    <meta:user-defined meta:name="OVERHEIDop.versieInformatie"/>
  </office:meta>
</office:document-meta>
</file>