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ilhelminasingel 105A te Maastricht. Afgehandelde omgevingsvergunning,  het wijzigen van een gedeelte van de kantoorfunctie in een zelfstandige wooneenhei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ferentienummer dossier:</text:span> 21-0003WB</text:p>
            <text:p text:style-name="common-al">
            <text:span text:style-name="nadrukvet">Wilhelminasingel 105A te Maastricht</text:span>
          </text:p>
            <text:p text:style-name="common-al">
            <text:span text:style-name="nadrukvet">het wijzigen van een gedeelte van de kantoorfunctie in een zelfstandige wooneenheid</text:span>
          </text:p>
            <text:p text:style-name="common-al"/>
            <text:p text:style-name="common-al">
            <text:span text:style-name="nadrukvet">Datum ontvangst aanvraag:</text:span> 3 januari 2021</text:p>
            <text:p text:style-name="common-al">
            <text:span text:style-name="nadrukvet">Datum besluit:</text:span> 30 maart 2021</text:p>
            <text:p text:style-name="common-al">
            <text:span text:style-name="nadrukvet">Startdatum bezwaartermijn: </text:span>1 april 2021</text:p>
            <text:p text:style-name="common-al">
            <text:span text:style-name="nadrukvet">Procedure: </text:span>Deze beschikking is voorbereid volgens de reguliere voorbereidingsprocedure.</text:p>
            <text:p text:style-name="common-al">
            <text:span text:style-name="nadrukvet">Besluit:</text:span> verleend</text:p>
            <text:p text:style-name="common-al"/>
            <text:p text:style-name="common-al">
            <text:span text:style-name="nadrukvet">Bezwaar maken</text:span>
          </text:p>
            <text:p text:style-name="common-al">Tegen deze beschikking kunt u bezwaar maken. Een bezwaarschrift moet binnen 6 weken ingediend worden. Deze termijn gaat in op de dag na de bekendmaking van het besluit aan de aanvrager. De bezwaartermijn start op 1 april 2021. Als u schriftelijk bezwaar wilt maken per brief, dan kunt u uw bezwaarschrift sturen naar het college van burgemeester en wethouders, Postbus 1992, 6201 BZ Maastricht. U kunt ook via de gemeentelijke website een bezwaarschrift digitaal indienen via <text:a xlink:href="https://www.gemeentemaastricht.nl/bezwaarschrift-indienen" xlink:type="simple">www.gemeentemaastricht.nl/bezwaarschrift-indienen</text:a>.</text:p>
            <text:p text:style-name="common-al">In het bezwaarschrift staat in elk geval:</text:p>
            <text:p text:style-name="common-al">- uw naam, adres, datum, handtekening en telefoonnummer</text:p>
            <text:p text:style-name="common-al">- de omschrijving en het referentienummer van het dossier</text:p>
            <text:p text:style-name="common-al">- de reden van uw bezwaar</text:p>
            <text:p text:style-name="common-al"/>
            <text:p text:style-name="common-al">
            <text:span text:style-name="nadrukvet">Voorlopige voorziening</text:span>
          </text:p>
            <text:p text:style-name="common-al">Het indienen van bezwaar heeft geen schorsende werking. Met schorsende werking wordt bedoeld dat de vergunning (nog) niet mag worden gebruikt. Om de inwerkingtreding van het besluit en de gevolgen daarvan op te schorten kan een voorlopige voorziening worden aangevraagd. Het verzoek om een voorlopige voorziening moet worden gericht aan de voorzieningenrechter van de Rechtbank Limburg, sector bestuursrecht, postbus 950, 6040 AZ Roermond. U kunt ook digitaal verzoeken om een voorlopige voorziening bij de genoemde rechtbank via http://loket.rechtspraak.nl/bestuursrecht. Daarvoor moet u wel beschikken over een elektronische handtekening (DigiD). Kijk op de genoemde site voor de precieze voorwaarden. Voor het indienen van een verzoek om voorlopige voorziening is een griffierecht verschuldigd.</text:p>
            <text:p text:style-name="common-al"/>
            <text:p text:style-name="common-al">
            <text:span text:style-name="nadrukvet">Nadere informatie</text:span>
          </text:p>
            <text:p text:style-name="last-al">Voor algemene informatie over deze aanvraag of om een afspraak te maken om deze aanvraag in te zien kunt u contact opnemen met Gemeente Maastricht, telefoonnummer 14 043. Wij vragen u om bovenstaand referentie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102609</text:span><text:line-break/><text:date style:data-style-name="dag" text:fixed="true" text:date-value="2021-04-02"/><text:line-break/><text:date style:data-style-name="jaar" text:fixed="true" text:date-value="2021-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2609</text:span><text:date style:data-style-name="nicedate" text:fixed="true" text:date-value="2021-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2609</text:span><text:date style:data-style-name="nicedate" text:fixed="true" text:date-value="2021-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Maastricht</meta:user-defined>
    <meta:user-defined meta:name="OVERHEID.Informatietype/DC.type">officiële publicatie</meta:user-defined>
    <meta:user-defined meta:name="OVERHEIDgvop.Informatietype/DC.type">Beschikkingen | afhandeling</meta:user-defined>
    <meta:user-defined meta:name="OVERHEID.Gemeente/DCTERMS.publisher">Maastricht</meta:user-defined>
    <meta:user-defined meta:name="OVERHEID.Gemeente/OVERHEID.authority">Maastrich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77237 317643.3</meta:user-defined>
    <meta:user-defined meta:name="DC.title">Wilhelminasingel 105A te Maastricht. Afgehandelde omgevingsvergunning,  het wijzigen van een gedeelte van de kantoorfunctie in een zelfstandige wooneenheid</meta:user-defined>
    <meta:user-defined meta:name="OVERHEID.PostcodeHuisnummer/OVERHEIDop.postcodeHuisnummer">6221BH 105</meta:user-defined>
    <meta:user-defined meta:name="OVERHEIDop.straatnaam">Wilhelminasingel</meta:user-defined>
    <meta:user-defined meta:name="OVERHEIDop.woonplaats">Maastricht</meta:user-defined>
    <meta:user-defined meta:name="DCTERMS.W3CDTF/DCTERMS.available">2021-04-02</meta:user-defined>
    <meta:user-defined meta:name="DCTERMS.W3CDTF/OVERHEIDop.jaargang">2021</meta:user-defined>
    <meta:user-defined meta:name="OVERHEIDop.publicationIssue">102609</meta:user-defined>
    <meta:user-defined meta:name="OVERHEIDop.GmbID/DC.identifier">gmb-2021-102609</meta:user-defined>
    <meta:user-defined meta:name="OVERHEIDop.versieInformatie"/>
  </office:meta>
</office:document-meta>
</file>