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0*"/>
    </style:style>
  </office:automatic-styles>
  <office:body>
    <office:text>
      <text:p text:style-name="new_page_staatscourant"/>
      <text:p text:style-name="single-kop-titel">Tilburg, toegekend een vergunning bijzondere wetten aanvragen Z-HZBW_APV_V-2020-04239 Gehele stad Tilburg, 2021 1025  tm 1030-Buscollecte Support4Specials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een collecte vergunning voor de collecte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ichting Support4Specia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ntwikkelingstherapie voor kinderen met een beper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ehele stad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an 24 oktober tot en met 30 okto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0-04239 - B - Gehele st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60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0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60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80.008 396866.726</meta:user-defined>
    <meta:user-defined meta:name="DC.title">Tilburg, toegekend een vergunning bijzondere wetten aanvragen Z-HZBW_APV_V-2020-04239 Gehele stad Tilburg, 2021 1025  tm 1030-Buscollecte Support4Specials, verzonden 29 maart 2021.</meta:user-defined>
    <meta:user-defined meta:name="OVERHEID.PostcodeHuisnummer/OVERHEIDop.postcodeHuisnummer">5038CB 171</meta:user-defined>
    <meta:user-defined meta:name="OVERHEIDop.straatnaam">Spoorlaan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605</meta:user-defined>
    <meta:user-defined meta:name="OVERHEIDop.GmbID/DC.identifier">gmb-2021-102605</meta:user-defined>
    <meta:user-defined meta:name="OVERHEIDop.versieInformatie"/>
  </office:meta>
</office:document-meta>
</file>