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lft houdende regels omtrent de tijdelijke ondersteuning voor noodzakelijke kosten (Beleidsregel Tijdelijke Ondersteuning Noodzakelijke Kosten gemeente Delft)</text:p>
      <text:section text:name="regeling_id1-3-2" text:style-name="regeling">
        <text:section text:name="aanhef_id1-3-2-1" text:style-name="aanhef">
          <text:section text:name="preambule_id1-3-2-1-1" text:style-name="preambule">
            <text:p text:style-name="al">Het college van burgemeester en wethouders van de gemeente Delft,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een aparte, tijdelijke, beleidsregel vast te stellen;</text:p>
              </text:list-item>
            </text:list>
            <text:p text:style-name="al">besluit: </text:p>
            <text:p text:style-name="al"/>
            <text:p text:style-name="al">vast te stellen de volgende beleidsregel:</text:p>
            <text:p text:style-name="al"/>
            <text:p text:style-name="al">Beleidsregel Tijdelijke Ondersteuning Noodzakelijke Kosten (TONK) gemeente Del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list text:style-name="id1-3-2-2-1-4">
              <text:list-item text:style-override="id1-3-2-2-1-4-1">
                <text:number>a.</text:number>
                <text:p text:style-name="al">wet: Participatiewet;</text:p>
              </text:list-item>
              <text:list-item text:style-override="id1-3-2-2-1-4-2">
                <text:number>b.</text:number>
                <text:p text:style-name="al">college: college van burgemeester en wethouders van de gemeente Delft;</text:p>
              </text:list-item>
              <text:list-item text:style-override="id1-3-2-2-1-4-3">
                <text:number>c.</text:number>
                <text:p text:style-name="al">inkomen: het inkomen van de aanvrager en indien van toepassing de samenwonende partner;</text:p>
              </text:list-item>
              <text:list-item text:style-override="id1-3-2-2-1-4-4">
                <text:number>d.</text:number>
                <text:p text:style-name="al">inkomensterugval: een onvoorzienbare, onvermijdelijke en substantiële terugval in het inkomen als gevolg van de coronacrisis; </text:p>
              </text:list-item>
              <text:list-item text:style-override="id1-3-2-2-1-4-5">
                <text:number>e.</text:number>
                <text:p text:style-name="al">Tozo 3 regeling: Tijdelijke overbruggingsregeling zelfstandige ondernemers, zoals die geldt van 1 oktober 2020 tot 1 april 2021;</text:p>
              </text:list-item>
              <text:list-item text:style-override="id1-3-2-2-1-4-6">
                <text:number>f.</text:number>
                <text:p text:style-name="al">Tozo 4 regeling: Tijdelijke overbruggingsregeling zelfstandige ondernemers, zoals die geldt van 1 april 2021 tot 1 juli 2021.</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text:list text:style-name="id1-3-2-2-2-4">
              <text:list-item text:style-override="id1-3-2-2-2-4-1">
                <text:number>•</text:number>
                <text:p text:style-name="al">die door de huidige omstandigheden als gevolg van de coronacrisis te maken heeft met een onvoorzienbare en onvermijdelijke terugval van minimaal 25% in zijn of haar inkomen; </text:p>
              </text:list-item>
              <text:list-item text:style-override="id1-3-2-2-2-4-2">
                <text:number>•</text:number>
                <text:p text:style-name="al">die daardoor noodzakelijke kosten zoals woonlasten niet meer kan voldoen, en</text:p>
              </text:list-item>
              <text:list-item text:style-override="id1-3-2-2-2-4-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de beschikbare geldmiddelen, waarbij uitsluitend de direct beschikbare geldmiddelen in aanmerking worden genomen.</text:p>
              </text:list-item>
              <text:list-item text:style-override="id1-3-2-2-3-3">
                <text:number>2.</text:number>
                <text:p text:style-name="al">Aanvragers die op 1 januari 2021 of op aanvraagdatum voor een tegemoetkoming TONK, een Tozo 3 of Tozo 4 tegemoetkoming hebben, worden geacht deel uit te maken van de doelgroep die in aanmerking komt voor de TONK.</text:p>
              </text:list-item>
              <text:list-item text:style-override="id1-3-2-2-3-4">
                <text:number>3.</text:number>
                <text:p text:style-name="al">Voor aanvragers die geen gebruik maken van de Tozo 3 of Tozo 4 regeling geldt dat de aanvrager verklaart dat de substantiële terugval in inkomen het gevolg is van de maatregelen in verband met het coronavirus (Covid-19) en toont met bewijsstukken aan dat de terugval in inkomen minimaal 25% is en minimaal gemiddeld 250.euro per maand. Als peildatum geldt hiervoor januari 2021 ten opzichte van januari 2020 dan wel de datum van de aanvraag ten opzichte van januari 2020..</text:p>
              </text:list-item>
              <text:list-item text:style-override="id1-3-2-2-3-5">
                <text:number>4.</text:number>
                <text:p text:style-name="al">Recht op een tegemoetkoming TONK bestaat als de direct beschikbare geldmiddelen, zoals bedoeld in artikel 10 van deze beleidsregel, van de aanvrager en diens eventuele partner minder zijn dan € 30.001.</text:p>
              </text:list-item>
              <text:list-item text:style-override="id1-3-2-2-3-6">
                <text:number>5.</text:number>
                <text:p text:style-name="al">De ‘Beleidsregels bijzondere bijstand gemeente Delft 2015’ zijn niet van toepassing op de aanvragen TONK. </text:p>
              </text:list-item>
              <text:list-item text:style-override="id1-3-2-2-3-7">
                <text:number>6.</text:number>
                <text:p text:style-name="al">De kostendelersnorm zoals genoemd in artikel 22a Participatiewet wordt bij de uitvoering van deze regeling niet toegepast.</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 van de woning waar de aanvrager zelf verblijft:</text:p>
            <text:p text:style-name="al"/>
            <text:list text:style-name="id1-3-2-2-4-4">
              <text:list-item text:style-override="id1-3-2-2-4-4-1">
                <text:number>a.</text:number>
                <text:p text:style-name="al">kosten van huur; </text:p>
              </text:list-item>
              <text:list-item text:style-override="id1-3-2-2-4-4-2">
                <text:number>b.</text:number>
                <text:p text:style-name="al">kosten van de hypotheek(rente) voor de woning; </text:p>
              </text:list-item>
              <text:list-item text:style-override="id1-3-2-2-4-4-3">
                <text:number>c.</text:number>
                <text:p text:style-name="al">kosten van elektriciteit, gas en water voor 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text:a xlink:href="http://www.delft.nl/" xlink:type="simple"><text:span text:style-name="nadrukondlijn">www.delft.nl</text:span></text:a>. </text:p>
                <text:p text:style-name="al">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januari 2020 en januari 2021, of de aanvrager kan aantonen dat hij/zij gebruik maakt van de Tozo 3 of Tozo 4 regeling.</text:p>
                  </text:list-item>
                  <text:list-item text:style-override="id1-3-2-2-5-3-3-2">
                    <text:number>b)</text:number>
                    <text:p text:style-name="al">de bewijzen van de beschikbare geldmiddelen van de maand januari 2021. </text:p>
                  </text:list-item>
                  <text:list-item text:style-override="id1-3-2-2-5-3-3-3">
                    <text:number>c)</text:number>
                    <text:p text:style-name="al">de bewijzen van de noodzakelijke kosten van de maand januari 2021. </text:p>
                  </text:list-item>
                </text:list>
              </text:list-item>
              <text:list-item text:style-override="id1-3-2-2-5-4">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1 juli 2021.</text:p>
          </text:section>
          <text:section text:name="artikel_id1-3-2-2-8" text:style-name="artikel">
            <text:p text:style-name="artikel_kop_titel"><text:span text:style-name="artikel_kop_label">Artikel</text:span> <text:span text:style-name="artikel_kop_nr">8</text:span> Hoogte tegemoetkoming </text:p>
            <text:list text:style-name="id1-3-2-2-8-2">
              <text:list-item text:style-override="id1-3-2-2-8-2">
                <text:number>1.</text:number>
                <text:p text:style-name="al">De tegemoetkoming op basis van deze beleidsregel bedraagt 1.500 euro per huishouden. Het college behoudt zich het recht voor om dit bedrag aan te passen op basis van nadere Richtlijnen van het Rijk. </text:p>
              </text:list-item>
              <text:list-item text:style-override="id1-3-2-2-8-3">
                <text:number>2.</text:number>
                <text:p text:style-name="al">Voor zover de inkomensterugval niet eerder aantoonbaar is dan na 1 april 2021 maar voor 1 juli 2021 bedraagt de hoogte van de bijdrage 750 euro.</text:p>
              </text:list-item>
            </text:list>
          </text:section>
          <text:section text:name="artikel_id1-3-2-2-9" text:style-name="artikel">
            <text:p text:style-name="artikel_kop_titel"><text:span text:style-name="artikel_kop_label">Artikel</text:span> <text:span text:style-name="artikel_kop_nr">9</text:span> Inkomen</text:p>
            <text:p text:style-name="al">Onder inkomen van de aanvrager en indien van toepassing de samenwonende partner van de aanvrager wordt in ieder geval verstaan:</text:p>
            <text:p text:style-name="al"/>
            <text:list text:style-name="id1-3-2-2-9-4">
              <text:list-item text:style-override="id1-3-2-2-9-4-1">
                <text:number>a.</text:number>
                <text:p text:style-name="al">inkomen uit arbeid;</text:p>
              </text:list-item>
              <text:list-item text:style-override="id1-3-2-2-9-4-2">
                <text:number>b.</text:number>
                <text:p text:style-name="al">inkomen uit een uitkering; </text:p>
              </text:list-item>
              <text:list-item text:style-override="id1-3-2-2-9-4-3">
                <text:number>c.</text:number>
                <text:p text:style-name="al">inkomen uit verhuur; en </text:p>
              </text:list-item>
              <text:list-item text:style-override="id1-3-2-2-9-4-4">
                <text:number>d.</text:number>
                <text:p text:style-name="al">inkomen uit partneralimentatie</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en indien van toepassing de samenwonende partner van de aanvrager, beschikt of redelijkerwijs kan beschikken.</text:p>
              </text:list-item>
              <text:list-item text:style-override="id1-3-2-2-10-3">
                <text:number>2.</text:number>
                <text:p text:style-name="al">Onder beschikbare geldmiddelen wordt verstaan: </text:p>
                <text:list text:style-name="id1-3-2-2-10-3-3">
                  <text:list-item text:style-override="id1-3-2-2-10-3-3-1">
                    <text:number>a.</text:number>
                    <text:p text:style-name="al">contant geld;</text:p>
                  </text:list-item>
                  <text:list-item text:style-override="id1-3-2-2-10-3-3-2">
                    <text:number>b.</text:number>
                    <text:p text:style-name="al">geld op betaal- en spaarrekeningen;</text:p>
                  </text:list-item>
                  <text:list-item text:style-override="id1-3-2-2-10-3-3-3">
                    <text:number>c.</text:number>
                    <text:p text:style-name="al">cryptovaluta (zoals bitcoins);</text:p>
                  </text:list-item>
                  <text:list-item text:style-override="id1-3-2-2-10-3-3-4">
                    <text:number>d.</text:number>
                    <text:p text:style-name="al">de waarde van effecten (hierbij gaat het om beleggingsrekeningen met aandelen, obligaties, en opties en effecten in depot). </text:p>
                  </text:list-item>
                </text:list>
              </text:list-item>
            </text:list>
          </text:section>
          <text:section text:name="artikel_id1-3-2-2-11" text:style-name="artikel">
            <text:p text:style-name="artikel_kop_titel"><text:span text:style-name="artikel_kop_label">Artikel</text:span> <text:span text:style-name="artikel_kop_nr">11</text:span> Drempelbedrag</text:p>
            <text:p text:style-name="al">Geen tegemoetkoming TONK wordt verstrekt voor zover de kosten waarvoor de tegemoetkoming wordt gevraagd, een bedrag van 1.500 euro over de periode van 6 maanden niet te boven gaan.</text:p>
          </text:section>
          <text:section text:name="artikel_id1-3-2-2-12" text:style-name="artikel">
            <text:p text:style-name="artikel_kop_titel"><text:span text:style-name="artikel_kop_label">Artikel</text:span> <text:span text:style-name="artikel_kop_nr">12</text:span> Uitbetaling </text:p>
            <text:p text:style-name="al">De uitbetaling vindt eenmalig plaats en is om niet.</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text:p>
            <text:list text:style-name="id1-3-2-2-14-2">
              <text:list-item text:style-override="id1-3-2-2-14-2">
                <text:number>1.</text:number>
                <text:p text:style-name="al">De beleidsregel treedt met terugwerkende kracht in werking met ingang van 1 januari 2021.</text:p>
              </text:list-item>
              <text:list-item text:style-override="id1-3-2-2-14-3">
                <text:number>2.</text:number>
                <text:p text:style-name="al">De beleidsregel vervalt op 1 augustus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 wordt aangehaald als: Beleidsregel Tijdelijke Ondersteuning Noodzakelijke Kosten gemeente Delft.</text:p>
          </text:section>
        </text:section>
        <text:section text:name="regeling-sluiting_id1-3-2-3" text:style-name="regeling-sluiting">
          <text:section text:name="ondertekening_id1-3-2-3-1">
            <text:p><text:span text:style-name="functie">Aldus vastgesteld op 23-03-2021</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section>
          <text:section text:name="ondertekening_id1-3-2-3-5">
            <text:p><text:span text:style-name="functie"/></text:p>
            <text:p><text:span text:style-name="functie">, burgemeester</text:span></text:p>
            <text:p><text:span text:style-name="functie"/></text:p>
          </text:section>
          <text:section text:name="ondertekening_id1-3-2-3-6">
            <text:p><text:span text:style-name="functie"/></text:p>
            <text:p><text:span text:style-name="functie">, secretaris</text:span></text:p>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
          <text:p text:style-name="al">Door de coronacrisis hebben veel huishoudens opeens veel minder inkomsten. Het kabinet helpt mensen met verschillende steunpakketten. Maar die hulp is niet altijd genoeg. Het kabinet heeft daarom nog een extra regeling bedacht: de Tijdelijke Ondersteuning Noodzakelijke Kosten (afgekort: de TONK). De TONK geldt voor de periode 1 januari 2021 tot 1 juli 2021.</text:p>
          <text:p text:style-name="al">Het Rijk stelt een paar voorwaarden. Verder moet de gemeente zelf bedenken hoe zij de regeling invult. In deze beleidsregel staat hoe de gemeente Delft de TONK uitvoert.</text:p>
          <text:p text:style-name="al"/>
          <text:p text:style-name="al">
          <text:span text:style-name="nadrukvet">Uitleg per artikel</text:span>
        </text:p>
          <text:p text:style-name="al"/>
          <text:p text:style-name="al">In <text:span text:style-name="nadrukvet">artikel</text:span><text:span text:style-name="nadrukvet">1</text:span> staat wat we bedoelen met een aantal belangrijke woorden.</text:p>
          <text:p text:style-name="al"/>
          <text:p text:style-name="al">In <text:span text:style-name="nadrukvet">artikel 2</text:span> staat voor wie de TONK is. Iedere Delftenaar die voldoet aan de volgende voorwaarden kan de TONK aanvragen:</text:p>
          <text:p text:style-name="al"/>
          <text:list text:style-name="id1-3-2-4-13">
            <text:list-item text:style-override="id1-3-2-4-13-1">
              <text:number>1)</text:number>
              <text:p text:style-name="al">U kunt bewijzen dat uw inkomen door de coronacrisis ten minste 25% minder is geworden. Heeft u een partner, dan tellen wij het inkomen van uw partner mee. </text:p>
            </text:list-item>
            <text:list-item text:style-override="id1-3-2-4-13-2">
              <text:number>2)</text:number>
              <text:p text:style-name="al">U heeft minder dan € 30.000 aan geld. Heeft u een partner, dan tellen we dat geld ook mee.</text:p>
            </text:list-item>
            <text:list-item text:style-override="id1-3-2-4-13-3">
              <text:number>3)</text:number>
              <text:p text:style-name="al">U heeft noodzakelijke kosten.</text:p>
            </text:list-item>
          </text:list>
          <text:p text:style-name="al">In <text:span text:style-name="nadrukvet">artikel 3</text:span> leggen we uit hoe we vaststellen dat iemand 25% minder inkomen heeft door de coronacrisis: In <text:span text:style-name="nadrukvet">artikel 9</text:span> leggen we uit wat we bedoelen met het inkomen. In <text:span text:style-name="nadrukvet">artikel 10</text:span> staat wat we bedoelen met beschikbare geldmiddelen.</text:p>
          <text:p text:style-name="al"/>
          <text:p text:style-name="al">In <text:span text:style-name="nadrukvet">artikel 4</text:span> staat welke kosten we in Delft noodzakelijk vinden. Het gaat om huur of hypotheek, kosten van elektriciteit, gas en water voor uw woning.</text:p>
          <text:p text:style-name="al"/>
          <text:p text:style-name="al">In <text:span text:style-name="nadrukvet">artikel 5 tot en met artikel 7</text:span> staat dat u de TONK kunt aanvragen over de periode van 1 januari tot en met 30 juni 2021. U mag de TONK aanvragen tot 1 augustus. In deze artikelen staat ook wat u moet inleveren bij uw aanvraag. </text:p>
          <text:p text:style-name="al"/>
          <text:p text:style-name="al">In <text:span text:style-name="nadrukvet">artikel 8</text:span> staat dat de TONK maximaal 1.500 euro is. In <text:span text:style-name="nadrukvet">artikel 11</text:span> staat dat u alleen TONK krijgt als u voor ten minste 1.500 euro aan noodzakelijke kosten heeft in de periode januari tot en met juni 2021.</text:p>
          <text:p text:style-name="al"/>
          <text:p text:style-name="al">In <text:span text:style-name="nadrukvet">artikel 12</text:span> staat dat de gemeente de TONK in één keer betaalt. U hoeft de TONK niet terug te betalen. </text:p>
          <text:p text:style-name="al"/>
          <text:p text:style-name="al">In <text:span text:style-name="nadrukvet">artikel 13</text:span> staat dat de gemeente soms toch de TONK kan geven, ook als u niet voldoet aan de voorwaa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260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0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0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elft</meta:user-defined>
    <meta:user-defined meta:name="OVERHEID.Informatietype/DC.type">officiële publicatie</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4515042</meta:user-defined>
    <meta:user-defined meta:name="DCTERMS.alternative">Beleidsregel Tijdelijke Ondersteuning Noodzakelijke Kosten gemeente Delft</meta:user-defined>
    <dc:language>nl</dc:language>
    <meta:user-defined meta:name="OVERHEID.Gemeente/DC.spatial">Delft</meta:user-defined>
    <meta:user-defined meta:name="DC.title">Beleidsregel van het college van burgemeester en wethouders van de gemeente Delft houdende regels omtrent de tijdelijke ondersteuning voor noodzakelijke kosten (Beleidsregel Tijdelijke Ondersteuning Noodzakelijke Kosten gemeente Delft)</meta:user-defined>
    <meta:user-defined meta:name="DCTERMS.W3CDTF/DCTERMS.available">2021-04-02</meta:user-defined>
    <meta:user-defined meta:name="DCTERMS.W3CDTF/OVERHEIDop.jaargang">2021</meta:user-defined>
    <meta:user-defined meta:name="OVERHEIDop.publicationIssue">102602</meta:user-defined>
    <meta:user-defined meta:name="OVERHEIDop.betreftRegeling">CVDR656210_1</meta:user-defined>
    <meta:user-defined meta:name="xs:date/OVERHEIDop.startdatum">2021-04-03</meta:user-defined>
    <meta:user-defined meta:name="OVERHEIDop.GmbID/DC.identifier">gmb-2021-102602</meta:user-defined>
    <meta:user-defined meta:name="OVERHEIDop.versieInformatie"/>
  </office:meta>
</office:document-meta>
</file>