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0*"/>
    </style:style>
  </office:automatic-styles>
  <office:body>
    <office:text>
      <text:p text:style-name="new_page_staatscourant"/>
      <text:p text:style-name="single-kop-titel">Tilburg, toegekend een vergunning bijzondere wetten aanvragen Z-HZBW_APV_V-2021-00254 te Tilburg, 2021 0704 t/m 0710-buscollecte Hartekind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collecte vergunning, voor de collecte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ichting Harteki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Financieren van wetenschappelijk onderzoek naar kinderen met een</text:p>
                    <text:p text:style-name="table_al">hartafwijk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ehele stad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an 4 juli tot en met 10 jul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1-00254 - B -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59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7.458 396790.325</meta:user-defined>
    <meta:user-defined meta:name="DC.title">Tilburg, toegekend een vergunning bijzondere wetten aanvragen Z-HZBW_APV_V-2021-00254 te Tilburg, 2021 0704 t/m 0710-buscollecte Hartekind, verzonden 29 maart 2021.</meta:user-defined>
    <meta:user-defined meta:name="OVERHEID.PostcodeHuisnummer/OVERHEIDop.postcodeHuisnummer">5038CD 362</meta:user-defined>
    <meta:user-defined meta:name="OVERHEIDop.straatnaam">Spoorlaan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598</meta:user-defined>
    <meta:user-defined meta:name="OVERHEIDop.GmbID/DC.identifier">gmb-2021-102598</meta:user-defined>
    <meta:user-defined meta:name="OVERHEIDop.versieInformatie"/>
  </office:meta>
</office:document-meta>
</file>