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1-01103 - Lange Nieuwstraat 191 te Tilburg - verzonden 31 maart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
            <text:p text:style-name="common-al">De aanvraag, de ontwerpbeschikking en de bijbehorende stukken liggen met ingang van maandag 12 april 2021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
            <text:p text:style-name="common-al">Wij maken u erop attent dat slechts beroep tegen de uiteindelijke beschikking ka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259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9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9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801.817 397174.871</meta:user-defined>
    <meta:user-defined meta:name="DC.title">Ontwerpbesluit - Z-HZ_WABO-2021-01103 - Lange Nieuwstraat 191 te Tilburg - verzonden 31 maart 2021</meta:user-defined>
    <meta:user-defined meta:name="OVERHEID.PostcodeHuisnummer/OVERHEIDop.postcodeHuisnummer">5041DB 191</meta:user-defined>
    <meta:user-defined meta:name="OVERHEIDop.straatnaam">Lange Nieuwstraat</meta:user-defined>
    <meta:user-defined meta:name="OVERHEIDop.woonplaats">Tilburg</meta:user-defined>
    <meta:user-defined meta:name="DCTERMS.W3CDTF/DCTERMS.available">2021-04-12</meta:user-defined>
    <meta:user-defined meta:name="DCTERMS.W3CDTF/OVERHEIDop.jaargang">2021</meta:user-defined>
    <meta:user-defined meta:name="OVERHEIDop.publicationIssue">102595</meta:user-defined>
    <meta:user-defined meta:name="OVERHEIDop.GmbID/DC.identifier">gmb-2021-102595</meta:user-defined>
    <meta:user-defined meta:name="OVERHEIDop.versieInformatie"/>
  </office:meta>
</office:document-meta>
</file>