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7010 Meester Drostweg 1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350.</text:span>
          </text:p>
            <text:p text:style-name="common-al">Op 12 maart 2021 heeft de gemeente een 7010 ontvangen voor activiteiten waarvoor geen vergunningplicht geldt.De melding betreft het brandveilig gebruik op locatie Meester Drostweg 1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259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9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9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20 488020</meta:user-defined>
    <meta:user-defined meta:name="DC.title">Gemeente Nunspeet - Kennisgeving ontvangst 7010 Meester Drostweg 10 in Nunspeet</meta:user-defined>
    <meta:user-defined meta:name="OVERHEID.PostcodeHuisnummer/OVERHEIDop.postcodeHuisnummer">8071HE 10</meta:user-defined>
    <meta:user-defined meta:name="OVERHEIDop.straatnaam">Meester Drostweg</meta:user-defined>
    <meta:user-defined meta:name="OVERHEIDop.woonplaats">Nunspee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594</meta:user-defined>
    <meta:user-defined meta:name="OVERHEIDop.GmbID/DC.identifier">gmb-2021-102594</meta:user-defined>
    <meta:user-defined meta:name="OVERHEIDop.versieInformatie"/>
  </office:meta>
</office:document-meta>
</file>