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houdend dakbeschot op de locatie Oude Veldjes 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maart 2021</text:p>
            <text:p text:style-name="common-al">Kenmerk: SXO-2021-021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2578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7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7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464.7 472113.5</meta:user-defined>
    <meta:user-defined meta:name="DC.title">Sloopmelding voor het verwijderen van het asbesthoudend dakbeschot op de locatie Oude Veldjes 5 in Twello</meta:user-defined>
    <meta:user-defined meta:name="OVERHEID.PostcodeHuisnummer/OVERHEIDop.postcodeHuisnummer">7391BN 5</meta:user-defined>
    <meta:user-defined meta:name="OVERHEIDop.straatnaam">Oude Veldjes</meta:user-defined>
    <meta:user-defined meta:name="OVERHEIDop.woonplaats">Twello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578</meta:user-defined>
    <meta:user-defined meta:name="OVERHEIDop.GmbID/DC.identifier">gmb-2021-102578</meta:user-defined>
    <meta:user-defined meta:name="OVERHEIDop.versieInformatie"/>
  </office:meta>
</office:document-meta>
</file>