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utmastraat 3-2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3-2 1072JL Amsterdam</text:p>
            <text:p text:style-name="common-al">Omschrijving: voor het veranderen van een woningop de tweede verdieping met bestemming daarvan tot drie onzelfstandige woonruimten.</text:p>
            <text:p text:style-name="common-al">Besluit: verleend</text:p>
            <text:p text:style-name="common-al">Verzonden naar aanvrager op: 31-03-2021</text:p>
            <text:p text:style-name="common-al">Zaaknummer: Z2021-Z001082</text:p>
            <text:p text:style-name="common-al">OLO nummer: 5833701</text:p>
            <text:p text:style-name="common-al">Het besluit en bijbehorende stukken kunt u per e-mail ontvangen. Stuur een verzoek naar <text:a xlink:href="mailto:stadsloket.zuid.vergunningen.dvl@amsterdam.nl?Subject=Dossiernummer Z2021-Z00108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57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het gebouw met bestemming daarvan tot drie onzelfstandige woonruimten op de locatie Lutmastraat 3-2</meta:user-defined>
    <dc:language>nl</dc:language>
    <meta:user-defined meta:name="OVERHEID.EPSG28992/DC.spatial">121270.000090744 484872.000460169</meta:user-defined>
    <meta:user-defined meta:name="DC.title">Besluit omgevingsvergunning reguliere procedure Lutmastraat 3-2 1072JL Amsterdam</meta:user-defined>
    <meta:user-defined meta:name="OVERHEID.PostcodeHuisnummer/OVERHEIDop.postcodeHuisnummer">1072JL 3</meta:user-defined>
    <meta:user-defined meta:name="OVERHEIDop.straatnaam">Lutmastraat</meta:user-defined>
    <meta:user-defined meta:name="OVERHEIDop.woonplaats">Amsterd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574</meta:user-defined>
    <meta:user-defined meta:name="OVERHEIDop.GmbID/DC.identifier">gmb-2021-102574</meta:user-defined>
    <meta:user-defined meta:name="OVERHEIDop.versieInformatie"/>
  </office:meta>
</office:document-meta>
</file>