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00 te Maastricht. Kennisgeving nieuwe aanvraag omgevingsvergunning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37WB</text:p>
            <text:p text:style-name="common-al">
            <text:span text:style-name="nadrukvet">Op de Bos 300 te Maastricht</text:span>
          </text:p>
            <text:p text:style-name="common-al">
            <text:span text:style-name="nadrukvet">het plaatsen van een erfafscheiding</text:span>
          </text:p>
            <text:p text:style-name="common-al"/>
            <text:p text:style-name="common-al">
            <text:span text:style-name="nadrukvet">Datum ontvangst aanvraag:</text:span> 30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57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5.47 321961.33</meta:user-defined>
    <meta:user-defined meta:name="DC.title">Op de Bos 300 te Maastricht. Kennisgeving nieuwe aanvraag omgevingsvergunning, het plaatsen van een erfafscheiding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73</meta:user-defined>
    <meta:user-defined meta:name="OVERHEIDop.GmbID/DC.identifier">gmb-2021-102573</meta:user-defined>
    <meta:user-defined meta:name="OVERHEIDop.versieInformatie"/>
  </office:meta>
</office:document-meta>
</file>