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llsingel 21, 1119 NT Schiphol-Rijk, Verhoef Beheer B.V., het plaatsen van zeecontainers met noodstroomaggregaat aan een laadsluis, datum besluit: 27 maart 2021, zaak 10165355, OLO-nummer: 586805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57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7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7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184.477 477122.6</meta:user-defined>
    <meta:user-defined meta:name="DC.title">Verleende omgevingsvergunning, Bellsingel 21, 1119 NT Schiphol-Rijk, Verhoef Beheer B.V., het plaatsen van zeecontainers met noodstroomaggregaat aan een laadsluis, datum besluit: 27 maart 2021, zaak 10165355, OLO-nummer: 5868055.</meta:user-defined>
    <meta:user-defined meta:name="OVERHEID.PostcodeHuisnummer/OVERHEIDop.postcodeHuisnummer">1119NT 21</meta:user-defined>
    <meta:user-defined meta:name="OVERHEIDop.straatnaam">Bellsingel</meta:user-defined>
    <meta:user-defined meta:name="OVERHEIDop.woonplaats">Schiphol-Rijk</meta:user-defined>
    <meta:user-defined meta:name="DCTERMS.W3CDTF/DCTERMS.available">2021-04-02</meta:user-defined>
    <meta:user-defined meta:name="DCTERMS.W3CDTF/OVERHEIDop.jaargang">2021</meta:user-defined>
    <meta:user-defined meta:name="OVERHEIDop.publicationIssue">102572</meta:user-defined>
    <meta:user-defined meta:name="OVERHEIDop.GmbID/DC.identifier">gmb-2021-102572</meta:user-defined>
    <meta:user-defined meta:name="OVERHEIDop.versieInformatie"/>
  </office:meta>
</office:document-meta>
</file>