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Brugweg 13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1 een aanvraag ontvangen om een omgevingsvergunning in te trekken. Dit betreft het intrekken van de omgevingsvergunning voor het plaatsen van een dakopbouw ter plaatse van de Brugweg 139 in Waddinxveen. De aanvraag is geregistreerd onder kenmerk 2021086125.</text:p>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256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6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27 450865</meta:user-defined>
    <meta:user-defined meta:name="DC.title">Kennisgeving aanvraag intrekken omgevingsvergunning Brugweg 139 in Waddinxveen</meta:user-defined>
    <meta:user-defined meta:name="OVERHEID.PostcodeHuisnummer/OVERHEIDop.postcodeHuisnummer">2741LA 139</meta:user-defined>
    <meta:user-defined meta:name="OVERHEIDop.straatnaam">Brugweg</meta:user-defined>
    <meta:user-defined meta:name="OVERHEIDop.woonplaats">Waddinxveen</meta:user-defined>
    <meta:user-defined meta:name="DCTERMS.W3CDTF/DCTERMS.available">2021-04-02</meta:user-defined>
    <meta:user-defined meta:name="DCTERMS.W3CDTF/OVERHEIDop.jaargang">2021</meta:user-defined>
    <meta:user-defined meta:name="OVERHEIDop.publicationIssue">102565</meta:user-defined>
    <meta:user-defined meta:name="OVERHEIDop.GmbID/DC.identifier">gmb-2021-102565</meta:user-defined>
    <meta:user-defined meta:name="OVERHEIDop.versieInformatie"/>
  </office:meta>
</office:document-meta>
</file>