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sklauw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4</text:p>
            <text:p text:style-name="common-al">Verleend op 30 maart 2021</text:p>
            <text:p text:style-name="common-al">het starten van een massagepraktijk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4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34</meta:user-defined>
    <meta:user-defined meta:name="DCTERMS.abstract">het starten van een massagepraktijk</meta:user-defined>
    <dc:language>nl</dc:language>
    <meta:user-defined meta:name="OVERHEID.EPSG28992/DC.spatial">152860.889 405764.926</meta:user-defined>
    <meta:user-defined meta:name="DC.title">Verleende omgevingsvergunning Hondsklauw 22 in Sint-Michielsgestel</meta:user-defined>
    <meta:user-defined meta:name="OVERHEID.PostcodeHuisnummer/OVERHEIDop.postcodeHuisnummer">5271CN 22</meta:user-defined>
    <meta:user-defined meta:name="OVERHEIDop.straatnaam">Hondsklauw</meta:user-defined>
    <meta:user-defined meta:name="OVERHEIDop.woonplaats">Sint-Michielsgest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45</meta:user-defined>
    <meta:user-defined meta:name="OVERHEIDop.GmbID/DC.identifier">gmb-2021-102545</meta:user-defined>
    <meta:user-defined meta:name="OVERHEIDop.versieInformatie"/>
  </office:meta>
</office:document-meta>
</file>