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calaan 1, 2132 JG Hoofddorp, Loonie Propco Spica Coöperatieve U.A., het plaatsen van een reclame op de luifel van het gebouw, datum besluit: 30 maart 2021, zaak 10023672, OLO-nummer: 56855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53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3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3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573.451 478347.23</meta:user-defined>
    <meta:user-defined meta:name="DC.title">Verleende omgevingsvergunning, Spicalaan 1, 2132 JG Hoofddorp, Loonie Propco Spica Coöperatieve U.A., het plaatsen van een reclame op de luifel van het gebouw, datum besluit: 30 maart 2021, zaak 10023672, OLO-nummer: 5685559.</meta:user-defined>
    <meta:user-defined meta:name="OVERHEID.PostcodeHuisnummer/OVERHEIDop.postcodeHuisnummer">2132JG 1</meta:user-defined>
    <meta:user-defined meta:name="OVERHEIDop.straatnaam">Spicalaan</meta:user-defined>
    <meta:user-defined meta:name="OVERHEIDop.woonplaats">Hoofddorp</meta:user-defined>
    <meta:user-defined meta:name="DCTERMS.W3CDTF/DCTERMS.available">2021-04-02</meta:user-defined>
    <meta:user-defined meta:name="DCTERMS.W3CDTF/OVERHEIDop.jaargang">2021</meta:user-defined>
    <meta:user-defined meta:name="OVERHEIDop.publicationIssue">102539</meta:user-defined>
    <meta:user-defined meta:name="OVERHEIDop.GmbID/DC.identifier">gmb-2021-102539</meta:user-defined>
    <meta:user-defined meta:name="OVERHEIDop.versieInformatie"/>
  </office:meta>
</office:document-meta>
</file>