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8S1 t/m 16, 8T1 t/m 16, 8U1 t/m 20 te Appelscha</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de locatie Industrieweg 8S1 t/m 16, 8T1 t/m 16, 8U1 t/m 20 te Appelscha. De aanvraag is geregistreerd onder zaaknummer OV-2021-1621. De aanvraag betreft:</text:p>
            <text:p text:style-name="common-al">wijziging situatietekening van reeds verleende vergun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25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6.78 553052.37</meta:user-defined>
    <meta:user-defined meta:name="DC.title">Kennisgeving ontvangst aanvraag omgevingsvergunning Industrieweg 8S1 t/m 16, 8T1 t/m 16, 8U1 t/m 20 te Appelscha</meta:user-defined>
    <meta:user-defined meta:name="OVERHEID.PostcodeHuisnummer/OVERHEIDop.postcodeHuisnummer">8426AA 8</meta:user-defined>
    <meta:user-defined meta:name="OVERHEIDop.straatnaam">Industrieweg</meta:user-defined>
    <meta:user-defined meta:name="OVERHEIDop.woonplaats">Appelscha</meta:user-defined>
    <meta:user-defined meta:name="DCTERMS.W3CDTF/DCTERMS.available">2021-04-02</meta:user-defined>
    <meta:user-defined meta:name="DCTERMS.W3CDTF/OVERHEIDop.jaargang">2021</meta:user-defined>
    <meta:user-defined meta:name="OVERHEIDop.publicationIssue">102536</meta:user-defined>
    <meta:user-defined meta:name="OVERHEIDop.GmbID/DC.identifier">gmb-2021-102536</meta:user-defined>
    <meta:user-defined meta:name="OVERHEIDop.versieInformatie"/>
  </office:meta>
</office:document-meta>
</file>