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14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maragd 148, plaatsen dakkapel aan achterzijde woning</text:p>
            <text:p text:style-name="common-al">Ingediend 7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5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8.772 519169.271</meta:user-defined>
    <meta:user-defined meta:name="DC.title">Smaragd 148 INGEDIENDE AANVRAAG OMGEVINGSVERGUNNING</meta:user-defined>
    <meta:user-defined meta:name="OVERHEID.PostcodeHuisnummer/OVERHEIDop.postcodeHuisnummer">1625RL 148</meta:user-defined>
    <meta:user-defined meta:name="OVERHEIDop.straatnaam">Smaragd</meta:user-defined>
    <meta:user-defined meta:name="OVERHEIDop.woonplaats">Hoor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53</meta:user-defined>
    <meta:user-defined meta:name="OVERHEIDop.GmbID/DC.identifier">gmb-2021-10253</meta:user-defined>
    <meta:user-defined meta:name="OVERHEIDop.versieInformatie"/>
  </office:meta>
</office:document-meta>
</file>