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angoeroestraat 1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1-00125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Kangoeroestraat 1 4817GA Breda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52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35.741 400192.547</meta:user-defined>
    <meta:user-defined meta:name="DC.title">Ontwerpbesluit omgevingsvergunning met uitgebreide procedure, het brandveilig gebruik van het pand, Kangoeroestraat 1 4817GA Breda, District Oost Breda</meta:user-defined>
    <meta:user-defined meta:name="OVERHEID.PostcodeHuisnummer/OVERHEIDop.postcodeHuisnummer">4817EE 130</meta:user-defined>
    <meta:user-defined meta:name="OVERHEIDop.straatnaam">Hooghout</meta:user-defined>
    <meta:user-defined meta:name="OVERHEIDop.woonplaats">Breda</meta:user-defined>
    <meta:user-defined meta:name="DCTERMS.W3CDTF/DCTERMS.available">2021-04-01</meta:user-defined>
    <meta:user-defined meta:name="OVERHEIDop.externeBijlage">GEDEELD_202103_GFO_ZAKEN_276384_Bijlage 7_ADV B...|exb-2021-19789</meta:user-defined>
    <meta:user-defined meta:name="OVERHEIDop.externeBijlage">GEDEELD_202103_GFO_ZAKEN_276384_Bijlage 1_publi...|exb-2021-19790</meta:user-defined>
    <meta:user-defined meta:name="OVERHEIDop.externeBijlage">GEDEELD_202103_GFO_ZAKEN_276384_Bijlage 6_2021_...|exb-2021-19791</meta:user-defined>
    <meta:user-defined meta:name="OVERHEIDop.externeBijlage">GEDEELD_202103_GFO_ZAKEN_276384_Bijlage 5_2021_...|exb-2021-19792</meta:user-defined>
    <meta:user-defined meta:name="OVERHEIDop.externeBijlage">GEDEELD_202103_GFO_ZAKEN_276384_Bijlage 2_2021_...|exb-2021-19793</meta:user-defined>
    <meta:user-defined meta:name="OVERHEIDop.externeBijlage">GEDEELD_202103_GFO_ZAKEN_276384_Bijlage 3_2021_...|exb-2021-19794</meta:user-defined>
    <meta:user-defined meta:name="OVERHEIDop.externeBijlage">GEDEELD_202103_GFO_ZAKEN_276384_Bijlage 4_2021_...|exb-2021-19795</meta:user-defined>
    <meta:user-defined meta:name="OVERHEIDop.externeBijlage">GEDEELD_202103_GFO_ZAKEN_276384_Ontwerpbesluit ...|exb-2021-19796</meta:user-defined>
    <meta:user-defined meta:name="DCTERMS.W3CDTF/OVERHEIDop.jaargang">2021</meta:user-defined>
    <meta:user-defined meta:name="OVERHEIDop.publicationIssue">102525</meta:user-defined>
    <meta:user-defined meta:name="OVERHEIDop.GmbID/DC.identifier">gmb-2021-102525</meta:user-defined>
    <meta:user-defined meta:name="OVERHEIDop.versieInformatie"/>
  </office:meta>
</office:document-meta>
</file>