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weg nabij 58 en Koekoekweg nabij 17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plaatsen van schuttingen inclusief poorten, grondkering of damwand en 2 houten vlonders i.v.m reconstructie Elsbeek tussen Oude Molenweg en Koekoekweg op locatie Oude Molenweg nabij 58 en Koekoekweg nabij 17 in Hengelo. De aanvraag is geregistreerd onder zaaknummer O-2021-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5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53.53 476403.5</meta:user-defined>
    <meta:user-defined meta:name="DC.title">Kennisgeving ontvangst aanvraag omgevingsvergunning Oude Molenweg nabij 58 en Koekoekweg nabij 17 in Hengelo</meta:user-defined>
    <meta:user-defined meta:name="OVERHEID.PostcodeHuisnummer/OVERHEIDop.postcodeHuisnummer">7557CA 27</meta:user-defined>
    <meta:user-defined meta:name="OVERHEIDop.straatnaam">Elsbeekweg</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2515</meta:user-defined>
    <meta:user-defined meta:name="OVERHEIDop.GmbID/DC.identifier">gmb-2021-102515</meta:user-defined>
    <meta:user-defined meta:name="OVERHEIDop.versieInformatie"/>
  </office:meta>
</office:document-meta>
</file>