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Heycoplaan 2 Breukelen, het vernieuwen van kozijnen en trappenhuizen, het maken van een dakopbouw en het plaatsen van een drycool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rt 2021</text:p>
            <text:p text:style-name="last-al">Dossiernummer: 2021-0003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51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92</meta:user-defined>
    <dc:language>nl</dc:language>
    <meta:user-defined meta:name="OVERHEID.EPSG28992/DC.spatial">128527.39 465385.15</meta:user-defined>
    <meta:user-defined meta:name="DC.title">Gemeente Stichtse Vecht verlenging beslistermijn voor een omgevingsvergunning Heycoplaan 2 Breukelen, het vernieuwen van kozijnen en trappenhuizen, het maken van een dakopbouw en het plaatsen van een drycooler.</meta:user-defined>
    <meta:user-defined meta:name="OVERHEID.PostcodeHuisnummer/OVERHEIDop.postcodeHuisnummer">3621WT 20</meta:user-defined>
    <meta:user-defined meta:name="OVERHEIDop.straatnaam">Heycoplaan</meta:user-defined>
    <meta:user-defined meta:name="OVERHEIDop.woonplaats">Breukel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512</meta:user-defined>
    <meta:user-defined meta:name="OVERHEIDop.GmbID/DC.identifier">gmb-2021-102512</meta:user-defined>
    <meta:user-defined meta:name="OVERHEIDop.versieInformatie"/>
  </office:meta>
</office:document-meta>
</file>