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2-2-5-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0-1-1">
      <style:table-column-properties/>
    </style:style>
    <style:style style:family="table-column" style:parent-style-name="colspec" style:name="id1-3-2-2-5-2-60-1-2">
      <style:table-column-properties/>
    </style:style>
    <text:list-style style:name="id1-3-2-2-5-2-60-1-3-2-2-1">
      <text:list-level-style-bullet text:bullet-char="•" text:level="1">
        <style:list-level-properties text:min-label-width="10mm"/>
      </text:list-level-style-bullet>
    </text:list-style>
    <text:list-style style:name="id1-3-2-2-5-2-60-1-3-2-2-1-1">
      <text:list-level-style-bullet text:bullet-char="•" text:level="1">
        <style:list-level-properties text:min-label-width="10mm"/>
      </text:list-level-style-bullet>
    </text:list-style>
    <text:list-style style:name="id1-3-2-2-5-2-60-1-3-2-2-1-2">
      <text:list-level-style-bullet text:bullet-char="•" text:level="1">
        <style:list-level-properties text:min-label-width="10mm"/>
      </text:list-level-style-bullet>
    </text:list-style>
    <text:list-style style:name="id1-3-2-2-5-2-60-1-3-3-2-1">
      <text:list-level-style-bullet text:bullet-char="•" text:level="1">
        <style:list-level-properties text:min-label-width="10mm"/>
      </text:list-level-style-bullet>
    </text:list-style>
    <text:list-style style:name="id1-3-2-2-5-2-60-1-3-3-2-1-1">
      <text:list-level-style-bullet text:bullet-char="•" text:level="1">
        <style:list-level-properties text:min-label-width="10mm"/>
      </text:list-level-style-bullet>
    </text:list-style>
    <text:list-style style:name="id1-3-2-2-5-2-60-1-3-3-2-1-2">
      <text:list-level-style-bullet text:bullet-char="•" text:level="1">
        <style:list-level-properties text:min-label-width="10mm"/>
      </text:list-level-style-bullet>
    </text:list-style>
    <text:list-style style:name="id1-3-2-2-5-2-60-1-3-3-2-1-3">
      <text:list-level-style-bullet text:bullet-char="•" text:level="1">
        <style:list-level-properties text:min-label-width="10mm"/>
      </text:list-level-style-bullet>
    </text:list-style>
    <text:list-style style:name="id1-3-2-2-5-2-60-1-3-3-2-1-4">
      <text:list-level-style-bullet text:bullet-char="•" text:level="1">
        <style:list-level-properties text:min-label-width="10mm"/>
      </text:list-level-style-bullet>
    </text:list-style>
    <text:list-style style:name="id1-3-2-2-5-2-60-1-3-4-2-1">
      <text:list-level-style-bullet text:bullet-char="•" text:level="1">
        <style:list-level-properties text:min-label-width="10mm"/>
      </text:list-level-style-bullet>
    </text:list-style>
    <text:list-style style:name="id1-3-2-2-5-2-60-1-3-4-2-1-1">
      <text:list-level-style-bullet text:bullet-char="•" text:level="1">
        <style:list-level-properties text:min-label-width="10mm"/>
      </text:list-level-style-bullet>
    </text:list-style>
    <text:list-style style:name="id1-3-2-2-5-2-60-1-3-4-2-1-2">
      <text:list-level-style-bullet text:bullet-char="•" text:level="1">
        <style:list-level-properties text:min-label-width="10mm"/>
      </text:list-level-style-bullet>
    </text:list-style>
    <style:style style:family="table-column" style:parent-style-name="colspec" style:name="id1-3-2-2-5-2-75-1-1">
      <style:table-column-properties/>
    </style:style>
    <text:list-style style:name="id1-3-2-2-5-2-7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5-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5-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5-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1-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5-1-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1-3">
      <text:list-level-style-bullet text:bullet-char="-" text:level="1">
        <style:list-level-properties text:min-label-width="10mm"/>
      </text:list-level-style-bullet>
    </text:list-style>
    <text:list-style style:name="id1-3-2-2-5-2-78-1-3-1">
      <text:list-level-style-bullet text:bullet-char="-" text:level="1">
        <style:list-level-properties text:min-label-width="10mm"/>
      </text:list-level-style-bullet>
    </text:list-style>
    <text:list-style style:name="id1-3-2-2-5-2-78-1-3-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2">
      <text:list-level-style-bullet text:bullet-char="➢" text:level="1">
        <style:list-level-properties text:min-label-width="10mm"/>
      </text:list-level-style-bullet>
    </text:list-style>
    <text:list-style style:name="id1-3-2-4-4-1-4-2-2-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text:list-style style:name="id1-3-2-4-9-1-4-2-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2-2-2">
      <text:list-level-style-bullet text:bullet-char="➢" text:level="1">
        <style:list-level-properties text:min-label-width="10mm"/>
      </text:list-level-style-bullet>
    </text:list-style>
    <text:list-style style:name="id1-3-2-4-26-1-4-2-2-2-1">
      <text:list-level-style-bullet text:bullet-char="➢" text:level="1">
        <style:list-level-properties text:min-label-width="10mm"/>
      </text:list-level-style-bullet>
    </text:list-style>
    <text:list-style style:name="id1-3-2-4-26-1-4-2-2-2-2">
      <text:list-level-style-bullet text:bullet-char="➢" text:level="1">
        <style:list-level-properties text:min-label-width="10mm"/>
      </text:list-level-style-bullet>
    </text:list-style>
    <text:list-style style:name="id1-3-2-4-26-1-4-2-2-2-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2-2">
      <text:list-level-style-bullet text:bullet-char="➢" text:level="1">
        <style:list-level-properties text:min-label-width="10mm"/>
      </text:list-level-style-bullet>
    </text:list-style>
    <text:list-style style:name="id1-3-2-4-32-1-4-2-2-2-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2-2-2">
      <text:list-level-style-bullet text:bullet-char="-" text:level="1">
        <style:list-level-properties text:min-label-width="10mm"/>
      </text:list-level-style-bullet>
    </text:list-style>
    <text:list-style style:name="id1-3-2-4-66-1-5-2-2-2-1">
      <text:list-level-style-bullet text:bullet-char="-" text:level="1">
        <style:list-level-properties text:min-label-width="10mm"/>
      </text:list-level-style-bullet>
    </text:list-style>
    <text:list-style style:name="id1-3-2-4-66-1-5-2-2-2-2">
      <text:list-level-style-bullet text:bullet-char="-" text:level="1">
        <style:list-level-properties text:min-label-width="10mm"/>
      </text:list-level-style-bullet>
    </text:list-style>
    <text:list-style style:name="id1-3-2-4-66-1-5-3-2-2">
      <text:list-level-style-bullet text:bullet-char="-" text:level="1">
        <style:list-level-properties text:min-label-width="10mm"/>
      </text:list-level-style-bullet>
    </text:list-style>
    <text:list-style style:name="id1-3-2-4-66-1-5-3-2-2-1">
      <text:list-level-style-bullet text:bullet-char="-" text:level="1">
        <style:list-level-properties text:min-label-width="10mm"/>
      </text:list-level-style-bullet>
    </text:list-style>
    <text:list-style style:name="id1-3-2-4-66-1-5-3-2-2-2">
      <text:list-level-style-bullet text:bullet-char="-" text:level="1">
        <style:list-level-properties text:min-label-width="10mm"/>
      </text:list-level-style-bullet>
    </text:list-style>
    <text:list-style style:name="id1-3-2-4-66-1-5-3-2-2-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text:list-style style:name="id1-3-2-4-70-1-5-2-2-2">
      <text:list-level-style-bullet text:bullet-char="-" text:level="1">
        <style:list-level-properties text:min-label-width="10mm"/>
      </text:list-level-style-bullet>
    </text:list-style>
    <text:list-style style:name="id1-3-2-4-70-1-5-2-2-2-1">
      <text:list-level-style-bullet text:bullet-char="-" text:level="1">
        <style:list-level-properties text:min-label-width="10mm"/>
      </text:list-level-style-bullet>
    </text:list-style>
    <text:list-style style:name="id1-3-2-4-70-1-5-2-2-2-2">
      <text:list-level-style-bullet text:bullet-char="-" text:level="1">
        <style:list-level-properties text:min-label-width="10mm"/>
      </text:list-level-style-bullet>
    </text:list-style>
    <text:list-style style:name="id1-3-2-4-70-1-5-2-2-2-3">
      <text:list-level-style-bullet text:bullet-char="-" text:level="1">
        <style:list-level-properties text:min-label-width="10mm"/>
      </text:list-level-style-bullet>
    </text:list-style>
    <text:list-style style:name="id1-3-2-4-70-1-5-2-2-2-4">
      <text:list-level-style-bullet text:bullet-char="-" text:level="1">
        <style:list-level-properties text:min-label-width="10mm"/>
      </text:list-level-style-bullet>
    </text:list-style>
    <text:list-style style:name="id1-3-2-4-70-1-5-2-2-2-5">
      <text:list-level-style-bullet text:bullet-char="-" text:level="1">
        <style:list-level-properties text:min-label-width="10mm"/>
      </text:list-level-style-bullet>
    </text:list-style>
    <text:list-style style:name="id1-3-2-4-70-1-5-2-2-2-6">
      <text:list-level-style-bullet text:bullet-char="-" text:level="1">
        <style:list-level-properties text:min-label-width="10mm"/>
      </text:list-level-style-bullet>
    </text:list-style>
    <text:list-style style:name="id1-3-2-4-70-1-5-2-2-2-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iel houdende regels omtrent de huishoudelijke ondersteun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inrichting van de huishoudelijke ondersteuning maken we gebruik van de uitkomst van het objectief en onafhankelijk onderzoek zoals dat, voor de gemeenten in regio Rivierenland, is uitgevoerd door KPMG. Bij de normen die KPMG in haar rapport heeft opgenomen is geen rekening gehouden met activiteiten die cliënten dan wel mensen uit hun sociale netwerk uit kunnen voeren. </text:p>
              <text:p text:style-name="al">Zoals in het KPMG normenkader opgenomen is een expertgroep, met kennis van Huishoudelijke ondersteuning, betrokken geweest bij de opstelling van het normenkader. Deze expertgroep bestond uit een:</text:p>
              <text:list text:style-name="id1-3-2-2-1-2-4">
                <text:list-item text:style-override="id1-3-2-2-1-2-4-1">
                  <text:number>-</text:number>
                  <text:p text:style-name="al">afvaardiging van de Wmo-raden uit de gemeenten Buren, Neder-Betuwe en Tiel</text:p>
                </text:list-item>
                <text:list-item text:style-override="id1-3-2-2-1-2-4-2">
                  <text:number>-</text:number>
                  <text:p text:style-name="al">afvaardiging van de gecontracteerde aanbieders Huishoudelijke ondersteuning en</text:p>
                </text:list-item>
                <text:list-item text:style-override="id1-3-2-2-1-2-4-3">
                  <text:number>-</text:number>
                  <text:p text:style-name="al">onafhankelijke partij met kennis van en over de schoonmaakbranche.</text:p>
                </text:list-item>
              </text:list>
              <text:p text:style-name="al">De adviezen van de expertgroep zijn verwerkt in de frequentie van de uit te voeren activiteiten. De inbreng is niet gericht op de normtijden per activiteit maar op het totale resultaat gebied. </text:p>
              <text:p text:style-name="al"/>
              <text:p text:style-name="al">De normeringen die in deze beleidsregel zijn opgenomen zijn in principe passend voor alle cliënten. Huishoudelijke ondersteuning is ingericht als een maatwerkvoorziening waarbij wordt beschikt op resultaat. In elke afzonderlijke situatie wordt gekeken voor welk resultaatgebied ondersteuning nodig is. De ondersteuning wordt toegekend op basis van een individueel onderzoek, zoals bedoeld in artikel 2.3.2 Wmo2015, als blijkt dat de specifieke beperkingen, de behoeften en persoonskenmerken van de cliënt hierom vraagt. Hieruit volgt dat ook al zijn de opgenomen normen in principe passend er altijd beoordeeld moet worden wat er in de specifieke cliëntsituatie noodzakelijk is. Met andere woorden: maatwerk. In het toewijzingsdocument wordt opgenomen welke resultaatgebieden behaald moeten worden en welke activiteiten cliënt zelf en/of eigen netwerk kan uitvoeren. Dit toewijzingsdocument maakt onderdeel uit van de toekenningsbeschikking. In de beschikking wordt verwezen naar het KPMG normenkader, opgesteld voor de gemeenten in regio Rivierenland.</text:p>
            </text:section>
            <text:p text:style-name="hoofdstuk_bottom"/>
          </text:section>
          <text:section text:name="hoofdstuk_id1-3-2-2-2" text:style-name="hoofdstuk">
            <text:p text:style-name="hoofdstuk_kop"><text:span text:style-name="label"/> <text:span text:style-name="nr">2.</text:span> Gebruikelijke hulp, gebruikelijke apparatuur en gebruikelijke voorzieningen</text:p>
            <text:section text:name="artikel_id1-3-2-2-2-2" text:style-name="artikel">
              <text:p text:style-name="artikel_kop_titel"><text:span text:style-name="artikel_kop_label"/> <text:span text:style-name="artikel_kop_nr"/> </text:p>
              <text:p text:style-name="al">
              <text:span text:style-name="nadrukcur">
                <text:span text:style-name="nadrukondlijn">Gebruikelijk hulp</text:span>
              </text:span>
            </text:p>
              <text:p text:style-name="al">In de Wet maatschappelijke ondersteuning 2015 (Wmo2015) wordt in artikel 1.1.1 gebruikelijke hulp gedefinieerd als:</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
                <text:p text:style-name="table_bottom"/>
              </text:section>
              <text:p text:style-name="al"/>
              <text:p text:style-name="al">Het gaat dus om de normale, dagelijkse hulp die partners of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één leefeenheid wordt naar de volgende factoren gekeken:</text:p>
              <text:list text:style-name="id1-3-2-2-2-2-10">
                <text:list-item text:style-override="id1-3-2-2-2-2-10-1">
                  <text:number>•</text:number>
                  <text:p text:style-name="al">De aanbouw / de woning is zelfstandig bewoonbaar (heeft alle gebruikelijke voorzieningen).</text:p>
                </text:list-item>
                <text:list-item text:style-override="id1-3-2-2-2-2-10-2">
                  <text:number>•</text:number>
                  <text:p text:style-name="al">Er is sprake van kadastrale splitsing.</text:p>
                </text:list-item>
                <text:list-item text:style-override="id1-3-2-2-2-2-10-3">
                  <text:number>•</text:number>
                  <text:p text:style-name="al">De aanbouw / de woning heeft een eigen huisnummer.</text:p>
                </text:list-item>
                <text:list-item text:style-override="id1-3-2-2-2-2-10-4">
                  <text:number>•</text:number>
                  <text:p text:style-name="al">De aanbouw / de woning heeft een eigen toegang.</text:p>
                </text:list-item>
                <text:list-item text:style-override="id1-3-2-2-2-2-10-5">
                  <text:number>•</text:number>
                  <text:p text:style-name="al">Er wordt huur betaald aan de andere partij voor het wonen in de aanbouw / de extra woning.</text:p>
                </text:list-item>
              </text:list>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 </text:p>
              <text:p text:style-name="al"/>
              <text:p text:style-name="al">Het principe van 'gebruikelijke hulp' heeft een verplichtend karakter en hierbij wordt geen onderscheid gemaakt op basis van bijvoorbeeld sekse, religie, cultuur, gezinssamenstelling en de wijze van inkomensverwerving, drukke werkzaamheden, lange werkweken of persoonlijke opvattingen over het verrichten van huishoudelijke werkzaamheden. </text:p>
              <text:p text:style-name="al"/>
              <text:p text:style-name="al">Er zijn uitzonderingen mogelijk op het uitgangspunt van gebruikelijke hulp. In beginsel is die uitzondering gedurende maximaal 3 maanden mogelijk. Te denken valt aan situaties waarin:</text:p>
              <text:list text:style-name="id1-3-2-2-2-2-16">
                <text:list-item text:style-override="id1-3-2-2-2-2-16-1">
                  <text:number>•</text:number>
                  <text:p text:style-name="al">de huisgenoot lang en/of frequent (7 aaneengesloten etmalen per week) afwezig moet zijn bijvoorbeeld in verband met werk en het zorg voor kinderen betreft, zoals zeevarenden of (internationale) vrachtwagenchauffeurs en daarmee vergelijkbare beroepen;</text:p>
                </text:list-item>
                <text:list-item text:style-override="id1-3-2-2-2-2-16-2">
                  <text:number>•</text:number>
                  <text:p text:style-name="al">de huisgenoot geobjectiveerde beperkingen heeft en niet in staat kan worden geacht tot het verrichten of aanleren van taken behorende tot gebruikelijke hulp;</text:p>
                </text:list-item>
                <text:list-item text:style-override="id1-3-2-2-2-2-16-3">
                  <text:number>•</text:number>
                  <text:p text:style-name="al">de huisgenoot overbelast is of dreigt te raken;</text:p>
                </text:list-item>
                <text:list-item text:style-override="id1-3-2-2-2-2-16-4">
                  <text:number>•</text:number>
                  <text:p text:style-name="al">de hulpvrager een korte levensverwachting heeft. </text:p>
                </text:list-item>
              </text:list>
              <text:p text:style-name="al">Als gebruikelijke hulp geleverd wordt door (fulltime) werkenden partners of ouders en inwonende kinderen, wordt met het werk en daarmee samenhangende drukte ten aanzien van huishoudelijke taken geen rekening gehouden. Stofzuigen of de badkamer schoonmaken kan in vrije tijd verricht worden door werkenden in het kader van gebruikelijke hulp. Deze gebruikelijke hulp is voorliggend op andere hobbymatige vrijetijdsbestedingen. </text:p>
              <text:p text:style-name="al"/>
              <text:p text:style-name="al">
              <text:span text:style-name="nadrukcur">Gebruikelijke hulp kinderen</text:span>
            </text:p>
              <text:p text:style-name="al">De bijdrage die van kinderen in het schoon en leefbaar 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ook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De huishoudelijke taken voor een éénpersoonshuishouden zijn: </text:p>
              <text:list text:style-name="id1-3-2-2-2-2-25">
                <text:list-item text:style-override="id1-3-2-2-2-2-25-1">
                  <text:number>•</text:number>
                  <text:p text:style-name="al">schoonhouden van sanitaire ruimte, </text:p>
                </text:list-item>
                <text:list-item text:style-override="id1-3-2-2-2-2-25-2">
                  <text:number>•</text:number>
                  <text:p text:style-name="al">keuken en een kamer, </text:p>
                </text:list-item>
                <text:list-item text:style-override="id1-3-2-2-2-2-25-3">
                  <text:number>•</text:number>
                  <text:p text:style-name="al">de was doen, </text:p>
                </text:list-item>
                <text:list-item text:style-override="id1-3-2-2-2-2-25-4">
                  <text:number>•</text:number>
                  <text:p text:style-name="al">boodschappen doen, </text:p>
                </text:list-item>
                <text:list-item text:style-override="id1-3-2-2-2-2-25-5">
                  <text:number>•</text:number>
                  <text:p text:style-name="al">maaltijd verzorgen, </text:p>
                </text:list-item>
                <text:list-item text:style-override="id1-3-2-2-2-2-25-6">
                  <text:number>•</text:number>
                  <text:p text:style-name="al">afwassen en opruimen.</text:p>
                </text:list-item>
              </text:list>
              <text:p text:style-name="al">De inzet van kinderen mag echter niet ten koste gaan van hun welbevinden en ontwikkeling, waaronder schoolprestaties. Dat betekent dat dit beoordeeld dient te worden tijdens het onderzoek. </text:p>
              <text:p text:style-name="al"/>
              <text:p text:style-name="al">
              <text:span text:style-name="nadrukcur">
                <text:span text:style-name="nadrukondlijn">Algemeen gebruikelijke huishoudelijke apparatuur en voorzieningen:</text:span>
              </text:span>
            </text:p>
              <text:p text:style-name="al">Technische hulpmiddelen zijn voorliggend op de inzet van Huishoudelijke ondersteuning. Een wasmachine, wasdroger, magnetron, of stofzuiger zijn algemeen gebruikelijke huishoudelijke apparatuur. Als dergelijke apparaten niet aanwezig zijn maar wel een oplossing kunnen bieden voor het probleem, dan gaat de aanschaf van deze hulpmiddelen door de cliënt in beginsel voor het verstrekken van de maatwerkvoorziening Huishoudelijke ondersteuning</text:p>
              <text:p text:style-name="al"/>
              <text:p text:style-name="al">Een was- en strijkservice, ramenlapservice, boodschappenservice, maaltijdservice en hondenuitlaatservice zijn, als ze beschikbaar zijn voor de cliënt, algemeen gebruikelijke voorzieningen, voor het voeren van een huishouden.</text:p>
              <text:p text:style-name="al"/>
              <text:p text:style-name="al">
              <text:span text:style-name="nadrukcur">Wat is een duurzaam gemeenschappelijk huishouden</text:span>
            </text:p>
              <text:p text:style-name="al">Er is sprake van een duurzaam gemeenschappelijk huishouden als cliënt met een andere persoon blijvend een gezamenlijke huishouding voert.</text:p>
              <text:p text:style-name="al">Er is sprake van een duurzaam gemeenschappelijk huishouden als:</text:p>
              <text:list text:style-name="id1-3-2-2-2-2-36">
                <text:list-item text:style-override="id1-3-2-2-2-2-36-1">
                  <text:number>•</text:number>
                  <text:p text:style-name="al">een gezin van twee of meer personen hun hoofdverblijf in dezelfde woning hebben. Dit is dan één duurzaam gemeenschappelijk huishouden;</text:p>
                </text:list-item>
                <text:list-item text:style-override="id1-3-2-2-2-2-36-2">
                  <text:number>•</text:number>
                  <text:p text:style-name="al">een groep van twee of meer personen een duurzaam gemeenschappelijke huishouding voert of wil voeren. Hieronder wordt ook een woongroep verstaan.</text:p>
                </text:list-item>
                <text:list-item text:style-override="id1-3-2-2-2-2-36-3">
                  <text:number>•</text:number>
                  <text:p text:style-name="al">Een alleenstaande is vanzelfsprekend één ‘huishouden’.</text:p>
                </text:list-item>
              </text:list>
              <text:p text:style-name="al">Naast bovenstaande omschrijving van een duurzaam gemeenschappelijk huishouden kunnen de volgende overwegingen nog spelen:</text:p>
              <text:list text:style-name="id1-3-2-2-2-2-38">
                <text:list-item text:style-override="id1-3-2-2-2-2-38-1">
                  <text:number>1.</text:number>
                  <text:p text:style-name="al">De bewoners zijn van plan om langdurig samen te blijven wonen (duurzaamheid);</text:p>
                </text:list-item>
                <text:list-item text:style-override="id1-3-2-2-2-2-38-2">
                  <text:number>2.</text:number>
                  <text:p text:style-name="al">Er is sprake van wederzijdse zorg;</text:p>
                </text:list-item>
                <text:list-item text:style-override="id1-3-2-2-2-2-38-3">
                  <text:number>3.</text:number>
                  <text:p text:style-name="al">Men zorgt financieel voor elkaar;</text:p>
                </text:list-item>
                <text:list-item text:style-override="id1-3-2-2-2-2-38-4">
                  <text:number>4.</text:number>
                  <text:p text:style-name="al">Het huishouden is in een periode van één jaar niet van samenstelling veranderd, tenzij de veranderingen naar algemene maatstaven binnen een duurzaam gemeenschappelijk huishouden passen;</text:p>
                </text:list-item>
                <text:list-item text:style-override="id1-3-2-2-2-2-38-5">
                  <text:number>5.</text:number>
                  <text:p text:style-name="al">De ruimtes zijn gemeenschappelijk;</text:p>
                </text:list-item>
                <text:list-item text:style-override="id1-3-2-2-2-2-38-6">
                  <text:number>6.</text:number>
                  <text:p text:style-name="al">Er is een gezamenlijk huurcontract / hypotheekakte / koopovereenkomst, waarin de namen van alle huurders / eigenaren vermeld staan;</text:p>
                </text:list-item>
                <text:list-item text:style-override="id1-3-2-2-2-2-38-7">
                  <text:number>7.</text:number>
                  <text:p text:style-name="al">Indien vereist, is er een huisvestingsvergunning aanwezig.</text:p>
                </text:list-item>
              </text:list>
              <text:p text:style-name="al">Voornoemde zeven overwegingen kunnen een rol spelen bij de beoordeling of er sprake is van een duurzaam gemeenschappelijk huishouden. Ook kunnen overwegingen buiten deze lijst een rol spelen. Daarom wordt iedere situatie apart beoordeeld.</text:p>
            </text:section>
            <text:p text:style-name="hoofdstuk_bottom"/>
          </text:section>
          <text:section text:name="hoofdstuk_id1-3-2-2-3" text:style-name="hoofdstuk">
            <text:p text:style-name="hoofdstuk_kop"><text:span text:style-name="label"/> <text:span text:style-name="nr">3.</text:span> Kamerverhuur</text:p>
            <text:section text:name="artikel_id1-3-2-2-3-2" text:style-name="artikel">
              <text:p text:style-name="artikel_kop_titel"><text:span text:style-name="artikel_kop_label"/> <text:span text:style-name="artikel_kop_nr"/>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section>
            <text:p text:style-name="hoofdstuk_bottom"/>
          </text:section>
          <text:section text:name="hoofdstuk_id1-3-2-2-4" text:style-name="hoofdstuk">
            <text:p text:style-name="hoofdstuk_kop"><text:span text:style-name="label"/> <text:span text:style-name="nr">4.</text:span> Eigen kracht</text:p>
            <text:section text:name="artikel_id1-3-2-2-4-2" text:style-name="artikel">
              <text:p text:style-name="artikel_kop_titel"><text:span text:style-name="artikel_kop_label"/> <text:span text:style-name="artikel_kop_nr"/> </text:p>
              <text:p text:style-name="al">Onder eigen kracht wordt verstaan de activiteiten die door de cliënt zelf, al dan niet in combinatie met de inzet van het sociaal netwerk, kunnen worden uitgevoerd bij het schoon en leefbaar houden van zijn woning. Deze activiteiten komen niet in aanmerking om te worden overgenomen door middel van een maatwerkvoorziening. In de praktijk kan dit betekenen dat een deel van het huishouden door de cliënt wordt uitgevoerd en voor een ander deel een maatwerkvoorziening wordt ingezet. Ook naar de aanwezigheid en mogelijkheden van o.a. een wasdroger en vaatwasmachine wordt onderzoek gedaan. Als deze aanwezig (zullen) zijn, is het gebruik hiervan voorliggend op de inzet van Huishoudelijke ondersteuning. </text:p>
              <text:p text:style-name="al">Een andere vorm van het benutten van de eigen kracht is het verlenen van medewerking aan een zo efficiënt mogelijke ondersteuning. Bijvoorbeeld de inrichting van de woning door de cliënt. </text:p>
            </text:section>
            <text:p text:style-name="hoofdstuk_bottom"/>
          </text:section>
          <text:section text:name="hoofdstuk_id1-3-2-2-5" text:style-name="hoofdstuk">
            <text:p text:style-name="hoofdstuk_kop"><text:span text:style-name="label"/> <text:span text:style-name="nr">5.</text:span> Omschrijving Huishoudelijke ondersteuning </text:p>
            <text:section text:name="artikel_id1-3-2-2-5-2" text:style-name="artikel">
              <text:p text:style-name="artikel_kop_titel"><text:span text:style-name="artikel_kop_label"/> <text:span text:style-name="artikel_kop_nr"/> </text:p>
              <text:p text:style-name="al">Huishoudelijke ondersteuning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 </text:p>
              <text:p text:style-name="al">Huishoudelijke ondersteuning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uishoudelijke ondersteuning. </text:p>
              <text:p text:style-name="al">In het onderzoek naar de mogelijke inzet van Huishoudelijke ondersteuning wordt gekeken naar wat de betrokkene zelf kan (doen/regelen) en welke ondersteuning zijn sociale netwerk kan bieden. De mate van zelfredzaamheid wordt onderzocht en gestimuleerd. Er wordt gekeken welke ondersteuning vanuit de gemeente aanvullend noodzakelijk is. Ook wordt van betrokkene verwacht dat hij binnen de eigen mogelijkheden huishoudelijke werkzaamheden blijft doen. Opruimen van de woning is hierbij een belangrijk aandachtspunt zodat het schoonmaken efficiënt kan plaatsvinden. </text:p>
              <text:p text:style-name="al">In het toewijzingsdocument wordt aangegeven welke resultaatgebieden behaald moeten worden en welke activiteiten cliënt zelf kan uitvoeren met of zonder eigen netwerk. Het toewijzingsdocument maakt onderdeel uit van de beschikking. Cliënt en aanbieder maken samen afspraken hoe de invulling van de te bereiken resultaten vorm krijgt. </text:p>
              <text:p text:style-name="al"/>
              <text:p text:style-name="al">De gemeente onderscheidt zeven resultaatgebieden:</text:p>
              <text:list text:style-name="id1-3-2-2-5-2-8">
                <text:list-item text:style-override="id1-3-2-2-5-2-8-1">
                  <text:number>1.</text:number>
                  <text:p text:style-name="al">Een schoon en leefbaar huis.</text:p>
                </text:list-item>
                <text:list-item text:style-override="id1-3-2-2-5-2-8-2">
                  <text:number>2.</text:number>
                  <text:p text:style-name="al">Beschikken over schone kleding en bedden-en linnengoed.</text:p>
                </text:list-item>
                <text:list-item text:style-override="id1-3-2-2-5-2-8-3">
                  <text:number>3.</text:number>
                  <text:p text:style-name="al">Beschikken over gestreken representatieve kleding.</text:p>
                </text:list-item>
                <text:list-item text:style-override="id1-3-2-2-5-2-8-4">
                  <text:number>4.</text:number>
                  <text:p text:style-name="al">Beschikken over benodigde levensmiddelen.</text:p>
                </text:list-item>
                <text:list-item text:style-override="id1-3-2-2-5-2-8-5">
                  <text:number>5.</text:number>
                  <text:p text:style-name="al">Bereiden van een broodmaaltijd.</text:p>
                </text:list-item>
                <text:list-item text:style-override="id1-3-2-2-5-2-8-6">
                  <text:number>6.</text:number>
                  <text:p text:style-name="al">Bereiden van een warme maaltijd. </text:p>
                </text:list-item>
                <text:list-item text:style-override="id1-3-2-2-5-2-8-7">
                  <text:number>7.</text:number>
                  <text:p text:style-name="al">Organisatie van huishoudelijke taken.</text:p>
                </text:list-item>
              </text:list>
              <text:p text:style-name="al">
              <text:span text:style-name="nadrukcur">
                <text:span text:style-name="nadrukondlijn">De zeven resultaatgebieden.</text:span>
              </text:span>
            </text:p>
              <text:p text:style-name="al">
              <text:span text:style-name="nadrukcur">1. </text:span>
              <text:span text:style-name="nadrukcur">Een schoon en leefbaar huis</text:span>
            </text:p>
              <text:p text:style-name="al">Om het resultaat van een schoon en leefbaar huis te kunnen behalen kan (gedeeltelijke) overname van schoonmaak activiteiten nodig zijn. Onder leefbaar wordt verstaan een opgeruimde en functionele leefruimte, bijvoorbeeld om vallen te voorkomen. </text:p>
              <text:p text:style-name="al">Per huishouden worden de volgende ruimtes structureel schoongemaakt:</text:p>
              <text:list text:style-name="id1-3-2-2-5-2-13">
                <text:list-item text:style-override="id1-3-2-2-5-2-13-1">
                  <text:number>•</text:number>
                  <text:p text:style-name="al">de huiskamer</text:p>
                </text:list-item>
                <text:list-item text:style-override="id1-3-2-2-5-2-13-2">
                  <text:number>•</text:number>
                  <text:p text:style-name="al">de als slaapvertrek in gebruik zijnde ruimte(s)</text:p>
                </text:list-item>
                <text:list-item text:style-override="id1-3-2-2-5-2-13-3">
                  <text:number>•</text:number>
                  <text:p text:style-name="al">de sanitaire ruimte(s) (max. 1 badkamer en 2 toiletten)</text:p>
                </text:list-item>
                <text:list-item text:style-override="id1-3-2-2-5-2-13-4">
                  <text:number>•</text:number>
                  <text:p text:style-name="al">de keuken</text:p>
                </text:list-item>
                <text:list-item text:style-override="id1-3-2-2-5-2-13-5">
                  <text:number>•</text:number>
                  <text:p text:style-name="al">de hal met trap als deze aanwezig is</text:p>
                </text:list-item>
              </text:list>
              <text:p text:style-name="al">Overige en niet in gebruik zijnde ruimte(s) worden niet of incidenteel schoongemaakt.</text:p>
              <text:p text:style-name="al"/>
              <text:p text:style-name="al">Onder de niet frequente ruimtes worden die ruimtes in huis verstaan die gebruikt worden door de cliënt, maar niet tot de reguliere ruimtes behoren. Denk bijvoorbeeld aan een hobby- of logeerkamer.</text:p>
              <text:p text:style-name="al"/>
              <text:p text:style-name="al">Het huis dient zodanig schoon en leefbaar te zijn dat geen vervuiling plaatsvindt en zo een algemeen aanvaardbaar basisniveau van een schoon en leefbaar huis wordt gerealiseerd. Dit betekent niet dat alle woonruimten wekelijks schoongemaakt moeten worden.</text:p>
              <text:p text:style-name="al">De aanwezigheid van dieren, uitgezonderd hulphonden, geven geen aanleiding voor het toekennen van aanvullende inzet. </text:p>
              <text:p text:style-name="al"/>
              <text:p text:style-name="al">Het schoonmaken of schoonhouden van buitenruimtes vallen buiten de reikwijdte van de Huishoudelijke ondersteuning. Het zemen van de ramen aan de buitenkant is hier een voorbeeld van. </text:p>
              <text:p text:style-name="al">Het onderhoud van de tuin, het uitlaten van huisdieren en overige activiteiten maken geen onderdeel uit van de Huishoudelijke ondersteuning. Dit geldt ook voor het verrichten van hand- en spandiensten zoals het ophangen van een lamp of het schoonmaken van door de client of diens medebewoners opgebouwde verzamelingen.</text:p>
              <text:p text:style-name="al"/>
              <text:p text:style-name="al">In de bijlage(n) bij deze beleidsregels zijn in de tabellen 1 tot en met 6 alle structurele en incidentele schoonmaakactiviteiten weergegeven die bijdrage aan een schoon en leefbaar huis. Ook de uitvoeringsfrequentie is in die tabellen opgenomen. Aan de hand van de persoonlijke situatie van cliënt wordt bepaald of en zo ja welke schoonmaakactiviteiten daadwerkelijk worden overgenomen. </text:p>
              <text:p text:style-name="al"/>
              <text:p text:style-name="al">
              <text:span text:style-name="nadrukcur">2. </text:span>
              <text:span text:style-name="nadrukcur">Beschikken over schone kleding en bedden-en linnengoed</text:span>
            </text:p>
              <text:p text:style-name="al">Het doel van dit resultaat is dat de persoon beschikt over schone kleding. We spreken hier uitsluitend over de normale dagelijkse kleding inclusief textiel zoals handdoeken en beddengoed. De was verzorging, zoals bedoeld binnen dit resultaatgebied, omvat het wassen, het drogen, opvouwen en opbergen / opruimen van de was. In het KPMG onderzoek zijn wasdroger, wasmachine en magnetron als voorliggend verondersteld. Zie in paragraaf 1 de uitgangspunten over algemeen gebruikelijke apparatuur </text:p>
              <text:p text:style-name="al">In tabel 7 in bijlage I worden de activiteiten en frequentie bij dit resultaatgebied omschreven.</text:p>
              <text:p text:style-name="al"/>
              <text:p text:style-name="al">In de praktijk wordt ondersteuning in de was verzorging bijna altijd gecombineerd met resultaatgebied ‘een schoon en leefbaar huis’. Tijdens de looptijd van het wasprogramma kunnen andere of elders huishoudelijke ondersteuningsactiviteiten worden uitgevoerd.</text:p>
              <text:p text:style-name="al"/>
              <text:p text:style-name="al">
              <text:span text:style-name="nadrukcur">3. </text:span>
              <text:span text:style-name="nadrukcur">Beschikken over gestreken representatieve kleding</text:span>
            </text:p>
              <text:p text:style-name="al">Er wordt vanuit gegaan dat iedereen kan beschikken over strijkvrije bovenkleding. Wanneer dit in de individuele situatie nog niet zo is, kan er vanuit de huishoudelijke ondersteuning worden gestreken. Hierbij wordt alleen de representatieve bovenkleding gestreken zolang nog niet beschikt kan worden over strijkvrije bovenkleding. Onderkleding (zoals sokken en ondergoed) en alle vormen van bad-, keuken-, en bed textiel worden niet gestreken. </text:p>
              <text:p text:style-name="al">In tabel 8 in bijlage I worden de activiteiten en frequentie bij dit resultaatgebied omschreven.</text:p>
              <text:p text:style-name="al"/>
              <text:p text:style-name="al">
              <text:span text:style-name="nadrukcur">4.</text:span>
              <text:span text:style-name="nadrukcur"/>
              <text:span text:style-name="nadrukcur">Beschikken over benodigde levensmiddelen</text:span>
            </text:p>
              <text:p text:style-name="al">Vanuit de Wmo kan uitsluitend ondersteuning op dit resultaatgebied worden ingezet wanneer iemand niet in staat is om met eigen mogelijkheden (eigen kracht, vrijwilligers en netwerk) en met boodschappenservices te voorzien in de benodigde levensmiddelen. Het betreft hier uitsluitend levensmiddelen en schoonmaakmiddelen, die dagelijks of wekelijks gebruikt worden in elk huishouden. Grotere inkopen zoals kleding en duurzame gebruiksgoederen vallen hier niet onder. Uitgangspunt is dat de boodschappen geclusterd worden. </text:p>
              <text:p text:style-name="al">In tabel 9 in bijlage I worden de activiteiten en frequentie bij dit resultaatgebied omschreven.</text:p>
              <text:p text:style-name="al"/>
              <text:p text:style-name="al">
              <text:span text:style-name="nadrukcur">5.</text:span>
              <text:span text:style-name="nadrukcur"/>
              <text:span text:style-name="nadrukcur">Bereiden van een broodmaaltijd.</text:span>
            </text:p>
              <text:p text:style-name="al">Het bereiden van een broodmaaltijd kan onder de huishoudelijke ondersteuning vallen wanneer iemand niet in staat is om hier op eigen kracht of met hulp van het netwerk in te voorzien. Als deze ondersteuning noodzakelijk is dan wordt er van uitgegaan dat éénmaal per dag de broodmaaltijden voor die dag worden klaargemaakt. Bij de beoordeling van de noodzaak dient ook te worden gekeken of cliënt bijvoorbeeld andere voorzieningen heeft die hierin kunnen ondersteuning kunnen bieden.</text:p>
              <text:p text:style-name="al">In tabel 10 in bijlage I worden de activiteiten en frequentie bij dit resultaatgebied omschreven.</text:p>
              <text:p text:style-name="al"/>
              <text:p text:style-name="al">
              <text:span text:style-name="nadrukcur">6.</text:span>
              <text:span text:style-name="nadrukcur"/>
              <text:span text:style-name="nadrukcur">Bereiden van een warme maaltijd. </text:span>
            </text:p>
              <text:p text:style-name="al">Gelet op het aanbod van (warme) kant en 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 </text:p>
              <text:p text:style-name="al">In tabel 11 in bijlage I worden de activiteiten en frequentie bij dit resultaatgebied omschreven.</text:p>
              <text:p text:style-name="al"/>
              <text:p text:style-name="al">
              <text:span text:style-name="nadrukcur">7.</text:span>
              <text:span text:style-name="nadrukcur"/>
              <text:span text:style-name="nadrukcur">Organisatie van huishoudelijke taken. </text:span>
            </text:p>
              <text:p text:style-name="al">Bij dit resultaatgebied wordt cliënt zo veel mogelijk betrokken bij en gestimuleerd tot de uitvoering van huishoudelijke taken. Het geven van instructie en het aanleren van vaardigheden hoort hier ook bij. Dit is voor een beperkte tijdsduur noodzakelijk; namelijk tot cliënt in staat is om deze werkzaamheden zelf uit te voeren, of wanneer blijkt dat het niet haalbaar is gebleken dat hij de taken zelfstandig gaat uitvoeren. Dit resultaatgebied kan voor, in eerste instantie, maximaal 3 maanden worden toegekend. </text:p>
              <text:p text:style-name="al"/>
              <text:p text:style-name="al">Soms is het nodig dat de regie van de organisatie van de huishoudelijke taken volledig wordt overgenomen. Dan kan dit resultaatgebied ook langdurig worden ingezet.</text:p>
              <text:p text:style-name="al"/>
              <text:p text:style-name="al">
              <text:span text:style-name="nadrukcur">
                <text:span text:style-name="nadrukondlijn">De twee maatwerkproducten</text:span>
              </text:span>
            </text:p>
              <text:p text:style-name="al">Naast de 7 resultaatgebieden zijn er ook twee maatwerkproducten, </text:p>
              <text:list text:style-name="id1-3-2-2-5-2-55">
                <text:list-item text:style-override="id1-3-2-2-5-2-55-1">
                  <text:number>1.</text:number>
                  <text:p text:style-name="al">voor zorg voor de kinderen (zie tabel 13) en </text:p>
                </text:list-item>
                <text:list-item text:style-override="id1-3-2-2-5-2-55-2">
                  <text:number>2.</text:number>
                  <text:p text:style-name="al">voor maatwerk extra tijd (zie hoofdstuk 7). </text:p>
                </text:list-item>
              </text:list>
              <text:p text:style-name="al">
              <text:span text:style-name="nadrukcur">1. Zorg voor jonge kind(eren) binnen het gezin</text:span>
            </text:p>
              <text:p text:style-name="al">Bij de zorg voor minderjarige kinderen gaat het om de dagelijkse, gebruikelijke hulp voor gezonde kinderen die tot het gezin behoren als <text:span text:style-name="nadrukvet"><text:span text:style-name="nadrukcur">beide</text:span></text:span> ouders niet in staat zijn deze te leveren. Het betreft activiteiten als wassen en aankleden, hulp bij eten en/of drinken en een maaltijd voorbereiden. Het passen op kinderen valt niet onder dit resultaat. </text:p>
              <text:p text:style-name="al"/>
              <text:p text:style-name="al">De zorgbehoefte van gezonde kinderen in relatie tot het huishouden wordt hieronder weergegeven:</text:p>
              <text:section text:name="table_id1-3-2-2-5-2-60" text:style-name="table">
                <text:p text:style-name="table_top"/>
                <table:table table:style-name="tgroup">
                  <table:table-column table:style-name="id1-3-2-2-5-2-60-1-1"/>
                  <table:table-column table:style-name="id1-3-2-2-5-2-60-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Zorgbehoefte</text:span>
                      </text:p>
                    </table:table-cell>
                  </table:table-row>
                  <table:table-row table:style-name="row">
                    <table:table-cell table:style-name="cell_frame_all" table:number-rows-spanned="1" table:number-columns-spanned="1">
                      <text:p text:style-name="table_al">0 tot en met 4 jaar</text:p>
                    </table:table-cell>
                    <table:table-cell table:style-name="cell_frame_all" table:number-rows-spanned="1" table:number-columns-spanned="1">
                      <text:list text:style-name="id1-3-2-2-5-2-60-1-3-2-2-1">
                        <text:list-item text:style-override="id1-3-2-2-5-2-60-1-3-2-2-1-1">
                          <text:number>•</text:number>
                          <text:p text:style-name="table_al">Moeten volledig verzorgd worden; aan- en uitkleden, eten en wassen.</text:p>
                        </text:list-item>
                        <text:list-item text:style-override="id1-3-2-2-5-2-60-1-3-2-2-1-2">
                          <text:number>•</text:number>
                          <text:p text:style-name="table_al">Zijn tot 4 jaar niet zindelijk, hebben hulp nodig bij verschonen en eventuele toiletgang.</text:p>
                        </text:list-item>
                      </text:list>
                    </table:table-cell>
                  </table:table-row>
                  <table:table-row table:style-name="row">
                    <table:table-cell table:style-name="cell_frame_all" table:number-rows-spanned="1" table:number-columns-spanned="1">
                      <text:p text:style-name="table_al">5 tot en met 11 jaar</text:p>
                    </table:table-cell>
                    <table:table-cell table:style-name="cell_frame_all" table:number-rows-spanned="1" table:number-columns-spanned="1">
                      <text:list text:style-name="id1-3-2-2-5-2-60-1-3-3-2-1">
                        <text:list-item text:style-override="id1-3-2-2-5-2-60-1-3-3-2-1-1">
                          <text:number>•</text:number>
                          <text:p text:style-name="table_al">Hebben toezicht nodig (en nog maar weinig hulp) bij aan- en uitkleden en wassen. </text:p>
                        </text:list-item>
                        <text:list-item text:style-override="id1-3-2-2-5-2-60-1-3-3-2-1-2">
                          <text:number>•</text:number>
                          <text:p text:style-name="table_al">Zijn overdag zindelijk en ’s nachts merendeel ook.</text:p>
                        </text:list-item>
                        <text:list-item text:style-override="id1-3-2-2-5-2-60-1-3-3-2-1-3">
                          <text:number>•</text:number>
                          <text:p text:style-name="table_al">Hebben toezicht nodig voor het maken van een broodmaaltijd. Het eten zelf gaat zelfstandig.</text:p>
                        </text:list-item>
                        <text:list-item text:style-override="id1-3-2-2-5-2-60-1-3-3-2-1-4">
                          <text:number>•</text:number>
                          <text:p text:style-name="table_al">Hebben hulp nodig bij het maken van een warme maaltijd. Het eten zelf gaat zelfstandig. </text:p>
                        </text:list-item>
                      </text:list>
                    </table:table-cell>
                  </table:table-row>
                  <table:table-row table:style-name="row">
                    <table:table-cell table:style-name="cell_frame_all" table:number-rows-spanned="1" table:number-columns-spanned="1">
                      <text:p text:style-name="table_al">12 tot en met 17 jaar</text:p>
                    </table:table-cell>
                    <table:table-cell table:style-name="cell_frame_all" table:number-rows-spanned="1" table:number-columns-spanned="1">
                      <text:list text:style-name="id1-3-2-2-5-2-60-1-3-4-2-1">
                        <text:list-item text:style-override="id1-3-2-2-5-2-60-1-3-4-2-1-1">
                          <text:number>•</text:number>
                          <text:p text:style-name="table_al">Hebben geen hulp (en maar weinig toezicht) nodig bij hun persoonlijke verzorging. </text:p>
                        </text:list-item>
                        <text:list-item text:style-override="id1-3-2-2-5-2-60-1-3-4-2-1-2">
                          <text:number>•</text:number>
                          <text:p text:style-name="table_al">Hebben toezicht nodig bij het maken van een warme maaltijd.</text:p>
                        </text:list-item>
                      </text:list>
                    </table:table-cell>
                  </table:table-row>
                </table:table>
                <text:p text:style-name="table_bottom"/>
              </text:section>
              <text:p text:style-name="al"/>
              <text:p text:style-name="al">Het is de verantwoordelijkheid van ouders/verzorgers om een oplossing te regelen, op tijden dat zij beiden niet in staat zijn om voor de kinderen te zorgen. Bij uitval van één van de ouders dient de andere ouder de zorg over te nemen. Hierbij wordt verwacht dat er maximaal gezocht wordt naar eigen oplossingen: zorgverlof, mantelzorg en andere (voorliggende) voorzieningen. </text:p>
              <text:p text:style-name="al"/>
              <text:p text:style-name="al">Deze verantwoordelijkheid vervalt niet bij echtscheiding of beëindiging van de relatie. Er dient wel rekening gehouden te worden met de eventueel door de rechtbank vastgelegde afspraken.</text:p>
              <text:p text:style-name="al"/>
              <text:p text:style-name="al">Door de gemeente kan ondersteuning worden geboden bij het zoeken naar eigen oplossingen bijvoorbeeld binnen het netwerk. Het is ook mogelijk om te onderzoeken of er door middel van bijvoorbeeld Buitenschoolse opvang of Sociaal Medische Indicatie kinderopvang een oplossing gevonden kan worden. </text:p>
              <text:p text:style-name="al"/>
              <text:p text:style-name="al">De ondersteuning vanuit de Wmo op dit resultaatgebied is aanvullend op de eigen mogelijkheden en heeft vooral een taak in het tijdelijk bijspringen, zodat voor het gezin ruimte ontstaat om zelf een al dan niet tijdelijke oplossing te vinden. </text:p>
              <text:p text:style-name="al">In tabel 13 in bijlage I worden de activiteiten en mogelijke frequentie bij dit resultaatgebied omschreven.</text:p>
              <text:p text:style-name="al"/>
              <text:p text:style-name="al">
              <text:span text:style-name="nadrukvet">Factoren die de benodigde tijd kunnen beïnvloeden</text:span>
            </text:p>
              <text:p text:style-name="al"/>
              <text:p text:style-name="al">Het KPMG heeft normeringen opgesteld die in principe passend zijn voor alle cliënten. In het gemeentelijk beleid is ruimte om voor specifieke situaties van een cliënt één extra tijdsmodule toe te kennen. De volgende invloed factoren kunnen maken dat er meer ondersteuningstijd nodig is:</text:p>
              <text:p text:style-name="al"/>
              <text:section text:name="table_id1-3-2-2-5-2-75" text:style-name="table">
                <text:p text:style-name="table_top"/>
                <table:table table:style-name="tgroup">
                  <table:table-column table:style-name="id1-3-2-2-5-2-75-1-1"/>
                  <table:table-row table:style-name="row">
                    <table:table-cell table:style-name="cell_frame_all" table:number-rows-spanned="1" table:number-columns-spanned="1">
                      <text:list text:style-name="id1-3-2-2-5-2-75-1-2-1-1-1">
                        <text:list-item text:style-override="id1-3-2-2-5-2-75-1-2-1-1-1-1">
                          <text:number>a)</text:number>
                          <text:p text:style-name="table_al">Het aantal bewoners, hun aanwezigheid in de woning en hun mobiliteit door de woning.</text:p>
                        </text:list-item>
                      </text:list>
                    </table:table-cell>
                  </table:table-row>
                  <table:table-row table:style-name="row">
                    <table:table-cell table:style-name="cell_frame_all" table:number-rows-spanned="1" table:number-columns-spanned="1">
                      <text:list text:style-name="id1-3-2-2-5-2-75-1-2-2-1-1">
                        <text:list-item text:style-override="id1-3-2-2-5-2-75-1-2-2-1-1-1">
                          <text:number>b)</text:number>
                          <text:p text:style-name="table_al">Ernst van de problematiek bij cliënten c.q. de mate waarin cliënten zelf activiteiten kunnen uitvoeren of additionele aandacht vereist is i.v.m. vertrouwensband (GGZ-populatie).</text:p>
                        </text:list-item>
                      </text:list>
                    </table:table-cell>
                  </table:table-row>
                  <table:table-row table:style-name="row">
                    <table:table-cell table:style-name="cell_frame_all" table:number-rows-spanned="1" table:number-columns-spanned="1">
                      <text:list text:style-name="id1-3-2-2-5-2-75-1-2-3-1-1">
                        <text:list-item text:style-override="id1-3-2-2-5-2-75-1-2-3-1-1-1">
                          <text:number>c)</text:number>
                          <text:p text:style-name="table_al">Gezondheid van de cliënt: </text:p>
                          <text:list text:style-name="id1-3-2-2-5-2-75-1-2-3-1-1-1-3">
                            <text:list-item text:style-override="id1-3-2-2-5-2-75-1-2-3-1-1-1-3-1">
                              <text:number>o</text:number>
                              <text:p text:style-name="table_al">Bij aandoeningen als astma en longemfyseem kan het zijn dat het huis zoveel mogelijk stofvrij moet zijn. Dit moet wel door een recent medisch onderzoek worden bevestigd. </text:p>
                            </text:list-item>
                            <text:list-item text:style-override="id1-3-2-2-5-2-75-1-2-3-1-1-1-3-2">
                              <text:number>o</text:number>
                              <text:p text:style-name="table_al">Bij aandoeningen zoals incontinentie, ziektes (bv. Chemokuur of Norovirus) en fysieke beperkingen zoals veel knoeien met eten en drinken is soms extra was verzorging noodzakelijk. </text:p>
                            </text:list-item>
                          </text:list>
                        </text:list-item>
                      </text:list>
                    </table:table-cell>
                  </table:table-row>
                  <table:table-row table:style-name="row">
                    <table:table-cell table:style-name="cell_frame_all" table:number-rows-spanned="1" table:number-columns-spanned="1">
                      <text:list text:style-name="id1-3-2-2-5-2-75-1-2-4-1-1">
                        <text:list-item text:style-override="id1-3-2-2-5-2-75-1-2-4-1-1-1">
                          <text:number>d)</text:number>
                          <text:p text:style-name="table_al">Wijze van gebruik van het toilet (o.a. medische redenen).</text:p>
                        </text:list-item>
                      </text:list>
                    </table:table-cell>
                  </table:table-row>
                  <table:table-row table:style-name="row">
                    <table:table-cell table:style-name="cell_frame_all" table:number-rows-spanned="1" table:number-columns-spanned="1">
                      <text:list text:style-name="id1-3-2-2-5-2-75-1-2-5-1-1">
                        <text:list-item text:style-override="id1-3-2-2-5-2-75-1-2-5-1-1-1">
                          <text:number>e)</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De volgende tijdseenheden zijn van toepassing:</text:p>
              <text:list text:style-name="id1-3-2-2-5-2-78">
                <text:list-item text:style-override="id1-3-2-2-5-2-78-1">
                  <text:number>-</text:number>
                  <text:p text:style-name="al">Beperkingen en belemmeringen cliënt:</text:p>
                  <text:list text:style-name="id1-3-2-2-5-2-78-1-3">
                    <text:list-item text:style-override="id1-3-2-2-5-2-78-1-3-1">
                      <text:number>-</text:number>
                      <text:p text:style-name="al">Enige inzet 30 minuten per week</text:p>
                    </text:list-item>
                    <text:list-item text:style-override="id1-3-2-2-5-2-78-1-3-2">
                      <text:number>-</text:number>
                      <text:p text:style-name="al">Veel extra inzet 60 minuten per week</text:p>
                    </text:list-item>
                  </text:list>
                </text:list-item>
              </text:list>
              <text:p text:style-name="al">Uitgaande van deze tijden worden aan deze module, op jaarbasis, de volgende tijden gekoppeld:</text:p>
              <text:p text:style-name="al">Enige inzet 26 uur gebaseerd op beperkingen en belemmeringen</text:p>
              <text:p text:style-name="al">Veel extra inzet 52 uur gebaseerd op beperkingen en belemmeringen</text:p>
            </text:section>
            <text:p text:style-name="hoofdstuk_bottom"/>
          </text:section>
          <text:section text:name="hoofdstuk_id1-3-2-2-6" text:style-name="hoofdstuk">
            <text:p text:style-name="hoofdstuk_kop"><text:span text:style-name="label"/> <text:span text:style-name="nr">6.</text:span> Uitvoering </text:p>
            <text:section text:name="artikel_id1-3-2-2-6-2" text:style-name="artikel">
              <text:p text:style-name="artikel_kop_titel"><text:span text:style-name="artikel_kop_label"/> <text:span text:style-name="artikel_kop_nr"/> </text:p>
              <text:p text:style-name="al">De ondersteuningsvraag Huishoudelijke ondersteuning wordt door of namens cliënt bij de Sociale Poort Tiel (SPT) gemeld. De SPT onderzoekt o.a. via een gesprek met de cliënt (of diens vertegenwoordiger) en waar mogelijk met de mantelzorger(s) en desgewenst familie of de cliëntondersteuner de ondersteuningsbehoefte. Hierbij worden de volgende zaken in beeld gebracht: </text:p>
              <text:list text:style-name="id1-3-2-2-6-2-3">
                <text:list-item text:style-override="id1-3-2-2-6-2-3-1">
                  <text:number>➢</text:number>
                  <text:p text:style-name="al">de behoeften en persoonskenmerken van cliënt;</text:p>
                </text:list-item>
                <text:list-item text:style-override="id1-3-2-2-6-2-3-2">
                  <text:number>➢</text:number>
                  <text:p text:style-name="al">welke beperkingen cliënt ondervindt in het schoon en leefbaar houden van zijn woning; </text:p>
                </text:list-item>
                <text:list-item text:style-override="id1-3-2-2-6-2-3-3">
                  <text:number>➢</text:number>
                  <text:p text:style-name="al">het gewenste resultaat van het verzoek om ondersteuning; </text:p>
                </text:list-item>
                <text:list-item text:style-override="id1-3-2-2-6-2-3-4">
                  <text:number>➢</text:number>
                  <text:p text:style-name="al">de eigen mogelijkheden om (gedeeltelijk) in de ondersteuningsbehoefte te voorzien of door inzet van: </text:p>
                  <text:list text:style-name="id1-3-2-2-6-2-3-4-3">
                    <text:list-item text:style-override="id1-3-2-2-6-2-3-4-3-1">
                      <text:number>-</text:number>
                      <text:p text:style-name="al">de naaste omgeving (mantelzorg of andere personen uit het sociale netwerk) en/of; </text:p>
                    </text:list-item>
                    <text:list-item text:style-override="id1-3-2-2-6-2-3-4-3-2">
                      <text:number>-</text:number>
                      <text:p text:style-name="al">gebruikelijke hulp en/of;</text:p>
                    </text:list-item>
                    <text:list-item text:style-override="id1-3-2-2-6-2-3-4-3-3">
                      <text:number>-</text:number>
                      <text:p text:style-name="al">een algemene voorziening.</text:p>
                    </text:list-item>
                  </text:list>
                </text:list-item>
                <text:list-item text:style-override="id1-3-2-2-6-2-3-5">
                  <text:number>➢</text:number>
                  <text:p text:style-name="al">de behoefte aan maatregelen ter ondersteuning van de mantelzorger van de cliënt.</text:p>
                </text:list-item>
              </text:list>
              <text:p text:style-name="al">De verordening Wet maatschappelijke ondersteuning, de hieruit voortvloeiende beleidsregels en het gemeentelijke normenkader<text:note text:id="noot_id1-3-2-2-6-2-4-1" text:note-class="footnote"><text:note-citation text:label=" 1 "> 1 </text:note-citation><text:note-body><text:p text:style-name="noot.al"/></text:note-body></text:note> , vormen het toetsingskader aan de hand waarvan de SPT een passende toewijzing vaststelt</text:p>
              <text:p text:style-name="al"/>
              <text:p text:style-name="al">Als cliënt in aanmerking komt voor Huishoudelijke ondersteuning maakt deze een keuze uit de gecontracteerde aanbieders. De uitkomst van het gesprek wordt vastgelegd in het gespreksverslag waarin ook de uit te voeren resultaatgebieden en/of (eventueel) in te zetten modules worden vermeld. De gemeente stelt daarna een toewijzingsdocument op waarin de uit te voeren resultaatgebieden en/of (eventueel) in te zetten modules zijn opgenomen. In het toewijzingsdocument wordt ook vermeldt welke huishoudelijke activiteiten cliënt zelf en met de naaste omgeving kan uitvoeren. Dit toewijzingsdocument stuurt de gemeente naar de aanbieder van keuze van de client. </text:p>
              <text:p text:style-name="al">Die aanbieder maakt aan de hand het toewijzingsdocument afspraken met de client over de invulling van huishoudelijke ondersteuning en legt die afspraken ook in een huishoudelijk ondersteuningsplan vast in het persoonlijk dossier van de client. </text:p>
              <text:p text:style-name="al">Bij het maken van de afspraken sluit de aanbieder aan bij het (KPMG) normenkader van de gemeenten in de regio Rivierenland. </text:p>
              <text:p text:style-name="al"/>
              <text:p text:style-name="al">Het toewijzingsdocument wordt door de gemeente bij de beschikking gevoegd en maakt daarmee onderdeel uit van de beschikking. De aanbieder ontvangt van de gemeente de opdracht tot inzet van de Huishoudelijke ondersteuning via het zogenaamde IWmo berichtenverkeer.</text:p>
              <text:p text:style-name="al"/>
              <text:p text:style-name="al">Ondersteuning bij het huishouden via de gemeente neemt de verantwoordelijkheid van de cliënt niet over, maar helpt de cliënt om het resultaat schoon en leefbaar huis te behalen. Dit kan door de (basis-)module een schoon en leefbaar huis en/ of aanvullende modules in te zetten.</text:p>
            </text:section>
            <text:section text:name="artikel_id1-3-2-2-6-3" text:style-name="artikel">
              <text:p text:style-name="artikel_kop_titel"><text:span text:style-name="artikel_kop_label"/> <text:span text:style-name="artikel_kop_nr">6.1</text:span> Kwaliteit </text:p>
              <text:p text:style-name="al">Om de kwaliteit en clientbeleving van de geleverde ondersteuning te onderzoeken, zal de gemeente steekproefsgewijs een controle (laten) uitvoeren. Dat kan telefonisch en/of d.m.v. een huisbezoek. Het doel van de controle is het vaststellen van het behalen van het resultaat een schoon en leefbaar huis volgens de bepalingen in het gemeentelijk normenkader. </text:p>
              <text:p text:style-name="al">De afspraken die cliënt met aanbieder gemaakt heeft, zijn hierin leidend. Het is in het belang van de cliënt om zelf mee te werken aan het onderzoek naar de door de aanbieder geleverde kwaliteit van huishoudelijke ondersteuning. </text:p>
              <text:p text:style-name="al"/>
              <text:p text:style-name="al">De gemeentelijke controle staat los van de klachtenafhandeling bij en door de aanbieders van Huishoudelijke ondersteuning. Als die reguliere klachtenafhandeling over de kwaliteit van een schoon huis niet toereikend is, dan kan de gemeente een onderzoek instellen door het inzetten van (externe ) expertise. </text:p>
              <text:p text:style-name="al"/>
              <text:p text:style-name="al">
              <text:span text:style-name="nadrukvet">
                <text:span text:style-name="nadrukcur">De norm “schoon”</text:span>
              </text:span>
            </text:p>
              <text:p text:style-name="al">Wanneer is een huis schoon? Hoe beoordeel je dat ? Daarvoor heeft de gemeente een beoordelingskader aangelegd. Dit beoordelingskader bevat een aantal algemene regels die er op zijn gericht een zo redelijk en eenduidig mogelijk geobjectiveerd oordeel te verkrijgen op de vraag of een huis schoon is.</text:p>
              <text:p text:style-name="al"/>
              <text:p text:style-name="al">Schoon is het tegenoverstelde van vuil.</text:p>
              <text:p text:style-name="al"/>
              <text:p text:style-name="al">Beoordelen of een huis schoon is betekent controleren of en in welke mate sprake is van vervuiling. Van vervuiling is sprake als in een bepaalde mate stof, vlekken, vingertasten en aanslag aanwezig zijn op de in het huis aanwezige elementen (delen of onderdelen van de inventaris). Sommige elementen moeten periodiek stof- en / of vlekvrij (gemaakt) zijn. Er zijn ook elementen waarbij enige lichte verontreiniging aanwezig mag zijn. </text:p>
              <text:p text:style-name="al"/>
              <text:p text:style-name="al">Beoordelen of een element schoon of vuil is, is een momentopname. Dat geldt ook voor het schoonmaken zelf: elementen die vandaag zijn schoongemaakt blijven niet schoon. Dit betekent dat bij een beoordeling of iets schoon is rekening wordt gehouden met zogenaamde hervervuiling. Hervervuiling betreft nieuwe vervuiling van een (eerder) schoongemaakt element. </text:p>
              <text:p text:style-name="al"/>
              <text:p text:style-name="al">Dit betekent dat bij een beoordelaar een woning beoordeelt met inachtneming van het gegeven dat dagelijks vuil een gegeven is en onderscheiden moet worden van cumulatief vuil (ophoping van dagelijks vuil). Beoordelen vereist dus meer dan de enkele constatering vuil of schoon. </text:p>
              <text:p text:style-name="al"/>
              <text:p text:style-name="al">Overigens kunnen zich individuele situaties voordoen waarin hervervuiling zeer beperkt aanwezig kan zijn vanwege specifieke medische problematiek van een cliënt. In die situaties heeft de zorgaanbieder de opdracht gekregen van de gemeente om vaker dan gebruikelijk schoon te maken, waardoor hervervuiling in mindere mate blijft bestaan. De beoordelaar kan op basis van het ondersteuningsplan beoordelen of de aanbieder zich aan de afgesproken frequentie van schoonmaken houdt. De beoordelaar zal, als dat niet het geval is en er dus een mate van hervervuiling aanwezig is die niet toelaatbaar is gelet op afgesproken frequentie, dit bespreken met de aanbieder.</text:p>
            </text:section>
            <text:p text:style-name="hoofdstuk_bottom"/>
          </text:section>
          <text:section text:name="hoofdstuk_id1-3-2-2-7" text:style-name="hoofdstuk">
            <text:p text:style-name="hoofdstuk_kop"><text:span text:style-name="label"/> <text:span text:style-name="nr">7.</text:span> Wijziging in de persoonlijke en of gezinssituatie</text:p>
            <text:section text:name="artikel_id1-3-2-2-7-2" text:style-name="artikel">
              <text:p text:style-name="artikel_kop_titel"><text:span text:style-name="artikel_kop_label"/> <text:span text:style-name="artikel_kop_nr"/> </text:p>
              <text:p text:style-name="al">Bij wijzigingen in de persoonlijke of gezinssituatie beoordeelt de gemeente of dit gevolgen heeft voor de toegewezen maatwerkvoorziening Huishoudelijke ondersteuning. Als dit nodig is wordt de maatwerkvoorziening Huishoudelijke ondersteuning aan de gewijzigde situatie aangepast. </text:p>
              <text:p text:style-name="al">In sommige situaties is tijd nodig om onderzoek te doen naar de gewijzigde situatie. </text:p>
              <text:p text:style-name="al"/>
              <text:p text:style-name="al">
              <text:span text:style-name="nadrukcur">Overlijden</text:span>
            </text:p>
              <text:p text:style-name="al">Wanneer een maatwerkvoorziening Huishoudelijke ondersteuning betrekking heeft op een echtpaar en de partner aan wie maatwerkvoorziening Huishoudelijke ondersteuning is toegekend overlijdt, dan wordt de Huishoudelijke ondersteuning gedurende maximaal 6 weken voort- en omgezet op naam van de achterblijvende partner. Binnen uiterlijk 4 weken na overlijden heeft de gemeente contact met de achterblijvende partner om te onderzoeken of deze zelf ook aangewezen is op ondersteuning door middel van de maatwerkvoorziening Huishoudelijke ondersteuning.</text:p>
              <text:p text:style-name="al">Als de maatwerkvoorziening Huishoudelijke ondersteuning betrekking heeft op een alleenwonende client, dan wordt de toewijzing beëindigd met ingang van de dag na het overlijden. </text:p>
              <text:p text:style-name="al">Als de maatwerkvoorziening Huishoudelijke ondersteuning betrekking heeft op een leefeenheid die gemeenschappelijk een woning bewoont en waarbij gebruikelijke zorg aanwezig wordt geacht, dan wordt de toewijzing beëindigd met ingang van de dag na het overlijden.</text:p>
              <text:p text:style-name="al"/>
              <text:p text:style-name="al">
              <text:span text:style-name="nadrukcur">Tijdelijke opname in een instelling of ziekenhuis</text:span>
            </text:p>
              <text:p text:style-name="al">Bij tijdelijke opname in een instelling of ziekenhuis, waarbij sprake is van een achterblijvende partner die eveneens Huishoudelijke ondersteuning nodig heeft, wordt de indicatie maximaal 4 weken voortgezet. Daarna dient de toewijzing maatwerkvoorziening Huishoudelijke ondersteuning af gegeven te zijn op naam van de achterblijvende partner. </text:p>
              <text:p text:style-name="al">Als de maatwerkvoorziening Huishoudelijke ondersteuning betrekking heeft op een alleenwonende cliënt of een leefeenheid waarbij gebruikelijke zorg aanwezig wordt geacht, dan wordt aan de aanbieder gemeld dat de levering van zorg dient te stoppen met ingang van de dag van de opname. De aanbieder dient dat ook (retour) te melden via het iWmo berichtenverkeer. Binnen 2 weken dient de gemeente een besluit te nemen over het al dan niet voortzetten van de maatwerkvoorziening. </text:p>
            </text:section>
            <text:p text:style-name="hoofdstuk_bottom"/>
          </text:section>
          <text:section text:name="hoofdstuk_id1-3-2-2-8" text:style-name="hoofdstuk">
            <text:p text:style-name="hoofdstuk_kop"><text:span text:style-name="label"/> <text:span text:style-name="nr">8.</text:span> Beëindiging van de indicatie </text:p>
            <text:section text:name="artikel_id1-3-2-2-8-2" text:style-name="artikel">
              <text:p text:style-name="artikel_kop_titel"><text:span text:style-name="artikel_kop_label"/> <text:span text:style-name="artikel_kop_nr"/> </text:p>
              <text:p text:style-name="al">Als een cliënt wordt opgenomen in een instelling of zorg thuis krijgt op grond van de Wet langdurige zorg (Wlz), dan wordt per de ingangsdatum toewijzing Wlz, de indicatie Huishoudelijke ondersteuning beëindigd. De Wlz is verantwoordelijk voor het leveren van Huishoudelijke ondersteuning in de (overbruggings-)periode die ligt tussen de datum van opname in een instelling of formele start van levering zorg thuis. </text:p>
              <text:p text:style-name="al"/>
              <text:p text:style-name="al">Bij een verhuizing naar buiten de gemeente stopt de indicatie Huishoudelijke ondersteuning op de dag van de verhuizing. Bij een verhuizing binnen de gemeente wordt door de gemeente beoordeeld of de toewijzing van de maatwerkvoorziening Huishoudelijke ondersteuning (ongewijzigd) gehandhaafd kan blijven. </text:p>
            </text:section>
            <text:p text:style-name="hoofdstuk_bottom"/>
          </text:section>
          <text:section text:name="hoofdstuk_id1-3-2-2-9" text:style-name="hoofdstuk">
            <text:p text:style-name="hoofdstuk_kop"><text:span text:style-name="label"/> <text:span text:style-name="nr">9.</text:span> Duur van de indicatie </text:p>
            <text:section text:name="artikel_id1-3-2-2-9-2" text:style-name="artikel">
              <text:p text:style-name="artikel_kop_titel"><text:span text:style-name="artikel_kop_label"/> <text:span text:style-name="artikel_kop_nr"/> </text:p>
              <text:p text:style-name="al">Wanneer er sprake is van een situatie waarin verwacht wordt dat er langdurig Huishoudelijke ondersteuning wordt ingezet is de maximale duur van de toewijzing 5 jaar. </text:p>
              <text:p text:style-name="al">Langdurige Huishoudelijke ondersteuning wordt ingezet wanneer er door de aard van de beperkingen in het geheel geen of weinig verbetering in functioneren wordt verwach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Normenkader</text:p>
          <text:p text:style-name="al">
          <text:span text:style-name="nadrukcur">Tabel 1</text:span>
        </text:p>
          <text:p text:style-name="al">
          <text:span text:style-name="nadrukcur">Schoon en leefbaar hui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4-1-4-2-2-2">
                    <text:list-item text:style-override="id1-3-2-4-4-1-4-2-2-2-1">
                      <text:number>➢</text:number>
                      <text:p text:style-name="table_al">laag*</text:p>
                    </text:list-item>
                    <text:list-item text:style-override="id1-3-2-4-4-1-4-2-2-2-2">
                      <text:number>➢</text:number>
                      <text:p text:style-name="table_al">midden</text:p>
                    </text:list-item>
                    <text:list-item text:style-override="id1-3-2-4-4-1-4-2-2-2-3">
                      <text:number>➢</text:number>
                      <text:p text:style-name="table_al">hoog</text:p>
                    </text:list-item>
                  </text:list>
                  <text:p text:style-name="table_al">Deuren/ deurposten nat afdoen</text:p>
                  <text:p text:style-name="table_al">Meubels afnem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text:p>
                  <text:p text:style-name="table_al">1 x per 2 weken</text:p>
                  <text:p text:style-name="table_al"/>
                  <text:p text:style-name="table_al">2 x per jaar</text:p>
                  <text:p text:style-name="table_al">6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vitrage</text:p>
          <text:p text:style-name="al"/>
          <text:p text:style-name="al">
          <text:span text:style-name="nadrukcur">Tabel 2</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9-1-4-2-2-2">
                    <text:list-item text:style-override="id1-3-2-4-9-1-4-2-2-2-1">
                      <text:number>➢</text:number>
                      <text:p text:style-name="table_al">laag**</text:p>
                    </text:list-item>
                    <text:list-item text:style-override="id1-3-2-4-9-1-4-2-2-2-2">
                      <text:number>➢</text:number>
                      <text:p text:style-name="table_al">midden</text:p>
                    </text:list-item>
                    <text:list-item text:style-override="id1-3-2-4-9-1-4-2-2-2-3">
                      <text:number>➢</text:number>
                      <text:p text:style-name="table_al">hoog</text:p>
                    </text:list-item>
                  </text:list>
                  <text:p text:style-name="table_al">Deuren/ deurposten nat afdo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 </text:p>
                  <text:p text:style-name="table_al">1 x per 6 weken</text:p>
                  <text:p text:style-name="table_al"/>
                  <text:p text:style-name="table_al">2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ext:p text:style-name="table_al">1 x per week</text:p>
                  <text:p text:style-name="table_al">1 x per 4 weken</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nder stof afnemen valt ook het afnemen van de meubels. Deze worden in tabel 1 expliciet genoemd omdat in een woonkamer meer meubels aanwezig zijn. </text:p>
          <text:p text:style-name="al">**Oppervlakte waarvoor cliënten moet bukken, incl. plinten</text:p>
          <text:p text:style-name="al">** Het nat dan wel droog reinigen van gordijnen/ vitrage</text:p>
          <text:p text:style-name="al"/>
          <text:p text:style-name="al">
          <text:span text:style-name="nadrukcur">Tabel 3</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Keukenblok (buitenzijde) incl. tegelwand, kookplaat, spoelbak, koelkast en eventueel tafel</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able:table-cell table:style-name="cell_frame_all" table:number-rows-spanned="1" table:number-columns-spanned="1">
                  <text:p text:style-name="table_al">9 x per jaar</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 / magnetron binnenzijde</text:p>
                </table:table-cell>
                <table:table-cell table:style-name="cell_frame_all" table:number-rows-spanned="1" table:number-columns-spanned="1"/>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Vriezer los reinigen binnenzijde (al ontdooid)</text:p>
                </table:table-cell>
                <table:table-cell table:style-name="cell_frame_all" table:number-rows-spanned="1" table:number-columns-spanned="1"/>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Binnenzijde (vaatwasser bestendig)</text:p>
                  <text:p text:style-name="table_al">Binnenzijde (niet vaatwasser bestendig)</text:p>
                </table:table-cell>
                <table:table-cell table:style-name="cell_frame_all" table:number-rows-spanned="1" table:number-columns-spanned="1">
                  <text:p text:style-name="table_al">2 x per jaar</text:p>
                  <text:p text:style-name="table_al"/>
                  <text:p text:style-name="table_al">2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afnemen</text:p>
                </table:table-cell>
                <table:table-cell table:style-name="cell_frame_all" table:number-rows-spanned="1" table:number-columns-spanned="1">
                  <text:p text:style-name="table_al">3 x per jaar</text:p>
                  <text:p text:style-name="table_al"/>
                  <text:p text:style-name="table_al">3 x per jaar</text:p>
                </table:table-cell>
              </table:table-row>
              <table:table-row table:style-name="row">
                <table:table-cell table:style-name="cell_frame_all" table:number-rows-spanned="1" table:number-columns-spanned="1">
                  <text:p text:style-name="table_al">Afval opruimen / wegbreng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 afwass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tijd ligt hoger dan in de woonkamer en slaapkamer, omdat deze activiteit in de keuken bewerkelijker is. </text:p>
          <text:p text:style-name="al"/>
          <text:p text:style-name="al">
          <text:span text:style-name="nadrukcur">Tabel 4</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reinigen</text:p>
                </table:table-cell>
                <table:table-cell table:style-name="cell_frame_all" table:number-rows-spanned="1" table:number-columns-spanned="1">
                  <text:p text:style-name="table_al">3 x per jaar</text:p>
                  <text:p text:style-name="table_al">3 x per jaar</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Badkamer schoonmaken (sanitaire elementen, vloer, prullenbak legen) **</text:p>
                  <text:p text:style-name="table_al">Toilet schoonmaken, incl. tegels</text:p>
                  <text:p text:style-name="table_al">Tegelwand badkamer afnemen</text:p>
                </table:table-cell>
                <table:table-cell table:style-name="cell_frame_all" table:number-rows-spanned="1" table:number-columns-spanned="1">
                  <text:p text:style-name="table_al">1 x per week</text:p>
                  <text:p text:style-name="table_al"/>
                  <text:p text:style-name="table_al">1 x per week</text:p>
                  <text:p text:style-name="table_al">4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
            <text:p text:style-name="table_bottom"/>
          </text:section>
          <text:p text:style-name="al">*Oppervlakte waarvoor cliënten moet bukken, incl. plinten. Bij de frequentie is aansluiting gezocht bij die van de keuken.</text:p>
          <text:p text:style-name="al">**inclusief stofzuigen en dweilen</text:p>
          <text:p text:style-name="al"/>
          <text:p text:style-name="al">
          <text:span text:style-name="nadrukcur">Tabel 5</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26-1-4-2-2-2">
                    <text:list-item text:style-override="id1-3-2-4-26-1-4-2-2-2-1">
                      <text:number>➢</text:number>
                      <text:p text:style-name="table_al">Laag*</text:p>
                    </text:list-item>
                    <text:list-item text:style-override="id1-3-2-4-26-1-4-2-2-2-2">
                      <text:number>➢</text:number>
                      <text:p text:style-name="table_al">midden</text:p>
                    </text:list-item>
                    <text:list-item text:style-override="id1-3-2-4-26-1-4-2-2-2-3">
                      <text:number>➢</text:number>
                      <text:p text:style-name="table_al">hoog</text:p>
                    </text:list-item>
                  </text:list>
                  <text:p text:style-name="table_al">Deuren / deurposten nat afdo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text:p>
                  <text:p text:style-name="table_al">1 x per week</text:p>
                  <text:p text:style-name="table_al"/>
                  <text:p text:style-name="table_al">2 x per jaar</text:p>
                  <text:p text:style-name="table_al">2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ext:p text:style-name="table_al">Trap reinigen (droog/nat afnemen of stofzuigen) ***</text:p>
                </table:table-cell>
                <table:table-cell table:style-name="cell_frame_all" table:number-rows-spanned="1" table:number-columns-spanned="1">
                  <text:p text:style-name="table_al">1 x per week</text:p>
                  <text:p text:style-name="table_al">1 x per week</text:p>
                  <text:p text:style-name="table_al">1 x per week</text:p>
                </table:table-cell>
              </table:table-row>
            </table:table>
            <text:p text:style-name="table_bottom"/>
          </text:section>
          <text:p text:style-name="al">*Oppervlakte waarvoor cliënten moet bukken, incl. plinten</text:p>
          <text:p text:style-name="al">**Bij de frequentie is aangesloten bij die van de woon- en slaapkamer</text:p>
          <text:p text:style-name="al">*** droog/nat afnemen of stofzuigen</text:p>
          <text:p text:style-name="al"/>
          <text:p text:style-name="al">
          <text:span text:style-name="nadrukcur">Tabel 6</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Niet frequente ruimt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32-1-4-2-2-2">
                    <text:list-item text:style-override="id1-3-2-4-32-1-4-2-2-2-1">
                      <text:number>➢</text:number>
                      <text:p text:style-name="table_al">Laag</text:p>
                    </text:list-item>
                    <text:list-item text:style-override="id1-3-2-4-32-1-4-2-2-2-2">
                      <text:number>➢</text:number>
                      <text:p text:style-name="table_al">midden</text:p>
                    </text:list-item>
                    <text:list-item text:style-override="id1-3-2-4-32-1-4-2-2-2-3">
                      <text:number>➢</text:number>
                      <text:p text:style-name="table_al">hoog</text:p>
                    </text:list-item>
                  </text:list>
                </table:table-cell>
                <table:table-cell table:style-name="cell_frame_all" table:number-rows-spanned="1" table:number-columns-spanned="1">
                  <text:p text:style-name="table_al"/>
                  <text:p text:style-name="table_al">4 x per jaar</text:p>
                  <text:p text:style-name="table_al">4 x per jaar</text:p>
                  <text:p text:style-name="table_al">4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 x per jaar</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on en leefbaar huis (tabel 1 tot en met 6)</text:p>
                </table:table-cell>
                <table:table-cell table:style-name="cell_frame_all" table:number-rows-spanned="1" table:number-columns-spanned="1">
                  <text:p text:style-name="table_al">107 uur </text:p>
                </table:table-cell>
              </table:table-row>
            </table:table>
            <text:p text:style-name="table_bottom"/>
          </text:section>
          <text:p text:style-name="al"/>
          <text:p text:style-name="al">
          <text:span text:style-name="nadrukcur">Tabel 7</text:span>
        </text:p>
          <text:p text:style-name="al">
          <text:span text:style-name="nadrukcur">Schone kleding en bedden- en linnengoe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Was sorteren</text:p>
                  <text:p text:style-name="table_al">Was in de machine stoppen (incl. wasmachine aanzetten)</text:p>
                  <text:p text:style-name="table_al">Wasmachine leeghalen</text:p>
                  <text:p text:style-name="table_al">Was in de droger stoppen</text:p>
                  <text:p text:style-name="table_al">Droger leeghalen</text:p>
                  <text:p text:style-name="table_al">Was ophangen</text:p>
                  <text:p text:style-name="table_al">Was afhalen</text:p>
                  <text:p text:style-name="table_al">Was opvouwen</text:p>
                  <text:p text:style-name="table_al">Was opbergen / opruimen</text:p>
                </table:table-cell>
                <table:table-cell table:style-name="cell_frame_all" table:number-rows-spanned="1" table:number-columns-spanned="1">
                  <text:p text:style-name="table_al"/>
                  <text:p text:style-name="table_al"/>
                  <text:p text:style-name="table_al"/>
                  <text:p text:style-name="table_al"/>
                  <text:p text:style-name="table_al">2 x draaien was per week</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30,3</text:p>
                </table:table-cell>
              </table:table-row>
            </table:table>
            <text:p text:style-name="table_bottom"/>
          </text:section>
          <text:p text:style-name="al"/>
          <text:p text:style-name="al">
          <text:span text:style-name="nadrukcur">Tabel 8</text:span>
        </text:p>
          <text:p text:style-name="al">
          <text:span text:style-name="nadrukcur">Gestreken representatieve kledin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Kleding strijken</text:p>
                  <text:p text:style-name="table_al">Kleding opbergen / opvouwen</text:p>
                </table:table-cell>
                <table:table-cell table:style-name="cell_frame_all" table:number-rows-spanned="1" table:number-columns-spanned="1">
                  <text:p text:style-name="table_al">1 x per 2 weken</text:p>
                  <text:p text:style-name="table_al">In de praktijk is deze tijd gemeten onder opvouwen van resultaatgebied ‘schone kleding en bedden- en linnengoed’</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Tabel 9</text:span>
        </text:p>
          <text:p text:style-name="al">
          <text:span text:style-name="nadrukcur">Beschikken over benodigde levensmidd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Het opstellen van een boodschappenlijst</text:p>
                  <text:p text:style-name="table_al">Het doen van boodschappen</text:p>
                  <text:p text:style-name="table_al">Het opruimen van de boodschappen</text:p>
                </table:table-cell>
                <table:table-cell table:style-name="cell_frame_all" table:number-rows-spanned="1" table:number-columns-spanned="1">
                  <text:p text:style-name="table_al">1 x per week (er van uitgaan dat er een vriezer is)</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43,3</text:p>
                </table:table-cell>
              </table:table-row>
            </table:table>
            <text:p text:style-name="table_bottom"/>
          </text:section>
          <text:p text:style-name="al"/>
          <text:p text:style-name="al">
          <text:span text:style-name="nadrukcur">Tabel 10</text:span>
        </text:p>
          <text:p text:style-name="al">
          <text:span text:style-name="nadrukcur">Het kunnen nuttigen van broodmaaltijden (= maatwerk)</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broodmaaltijden</text:p>
                  <text:p text:style-name="table_al">(= maatwerk)</text:p>
                </table:table-cell>
                <table:table-cell table:style-name="cell_frame_all" table:number-rows-spanned="1" table:number-columns-spanned="1">
                  <text:p text:style-name="table_al">Het bereiden van de broodmaaltijd</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5 minuten per keer</text:p>
                  <text:p text:style-name="table_al">1x per dag: ’s ochtends 2 broodmaaltijden klaarmaken.</text:p>
                </table:table-cell>
              </table:table-row>
            </table:table>
            <text:p text:style-name="table_bottom"/>
          </text:section>
          <text:p text:style-name="al">Omdat in het KPMG normenkader geen aantal minuten is aangegeven is aangesloten bij de CIZ richtlijn</text:p>
          <text:p text:style-name="al"/>
          <text:p text:style-name="al">
          <text:span text:style-name="nadrukcur">Tabel 11</text:span>
        </text:p>
          <text:p text:style-name="al">
          <text:span text:style-name="nadrukcur">Het kunnen nuttigen van warme maaltijden (= maatwerk)</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warme maaltijden (= maatwerk)</text:p>
                </table:table-cell>
                <table:table-cell table:style-name="cell_frame_all" table:number-rows-spanned="1" table:number-columns-spanned="1">
                  <text:p text:style-name="table_al">Opwarmen kant en klare maaltijden</text:p>
                  <text:p text:style-name="table_al"/>
                  <text:p text:style-name="table_al">Het bereiden van de warme maaltijd </text:p>
                </table:table-cell>
                <table:table-cell table:style-name="cell_frame_all" table:number-rows-spanned="1" table:number-columns-spanned="1">
                  <text:p text:style-name="table_al">Dagelijks</text:p>
                  <text:p text:style-name="table_al"/>
                  <text:p text:style-name="table_al"/>
                  <text:p text:style-name="table_al">Dagelijks</text:p>
                </table:table-cell>
                <table:table-cell table:style-name="cell_frame_all" table:number-rows-spanned="1" table:number-columns-spanned="1">
                  <text:p text:style-name="table_al">15 minuten per maaltijd</text:p>
                  <text:p text:style-name="table_al"/>
                  <text:p text:style-name="table_al"/>
                  <text:p text:style-name="table_al">30 minuten per maaltijd</text:p>
                </table:table-cell>
              </table:table-row>
            </table:table>
            <text:p text:style-name="table_bottom"/>
          </text:section>
          <text:p text:style-name="al">Omdat in het KPMG normenkader geen aantal minuten is aangegeven is aangesloten bij de CIZ richtlijn. </text:p>
          <text:p text:style-name="al"/>
          <text:p text:style-name="al">
          <text:span text:style-name="nadrukcur">Tabel 12</text:span>
        </text:p>
          <text:p text:style-name="al">
          <text:span text:style-name="nadrukcur">Dagelijkse organisatie van het huishoud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Betrekken en stimuleren bij het uitvoeren van huishoudelijke taken. Dit omvat:</text:p>
                  <text:list text:style-name="id1-3-2-4-66-1-5-2-2-2">
                    <text:list-item text:style-override="id1-3-2-4-66-1-5-2-2-2-1">
                      <text:number>-</text:number>
                      <text:p text:style-name="table_al">uitleg geven over de noodzaak van huishoudelijk e activiteiten</text:p>
                    </text:list-item>
                    <text:list-item text:style-override="id1-3-2-4-66-1-5-2-2-2-2">
                      <text:number>-</text:number>
                      <text:p text:style-name="table_al">instrueren / aanleren van het uitvoeren van de huishoudelijke activiteiten</text:p>
                    </text:list-item>
                  </text:list>
                </table:table-cell>
                <table:table-cell table:style-name="cell_frame_all" table:number-rows-spanned="1" table:number-columns-spanned="1">
                  <text:p text:style-name="table_al">Maximaal 3 maanden</text:p>
                </table:table-cell>
                <table:table-cell table:style-name="cell_frame_all" table:number-rows-spanned="1" table:number-columns-spanned="1">
                  <text:p text:style-name="table_al">6 x 1 uur met de mogelijkheid tot meer uur als dat noodzakelijk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van de organisatie van de huishoudelijke taken overnemen. Dit omvat:</text:p>
                  <text:list text:style-name="id1-3-2-4-66-1-5-3-2-2">
                    <text:list-item text:style-override="id1-3-2-4-66-1-5-3-2-2-1">
                      <text:number>-</text:number>
                      <text:p text:style-name="table_al">opbouwen en onderhouden van de vertrouwensband.</text:p>
                    </text:list-item>
                    <text:list-item text:style-override="id1-3-2-4-66-1-5-3-2-2-2">
                      <text:number>-</text:number>
                      <text:p text:style-name="table_al">Plannen van de structurele en incidentele huishoudelijke taken, incl. een taakverdeling tussen de hulp en cliënt.</text:p>
                    </text:list-item>
                    <text:list-item text:style-override="id1-3-2-4-66-1-5-3-2-2-3">
                      <text:number>-</text:number>
                      <text:p text:style-name="table_al">Afstemming vanuit HO perspectief met andere professionals voor bredere ondersteuningsvragen van / voor cliënt. </text:p>
                    </text:list-item>
                  </text:list>
                </table:table-cell>
                <table:table-cell table:style-name="cell_frame_all" table:number-rows-spanned="1" table:number-columns-spanned="1">
                  <text:p text:style-name="table_al">Continu proces</text:p>
                </table:table-cell>
                <table:table-cell table:style-name="cell_frame_all" table:number-rows-spanned="1" table:number-columns-spanned="1">
                  <text:p text:style-name="table_al">Half uur per bezoek hulp</text:p>
                </table:table-cell>
              </table:table-row>
            </table:table>
            <text:p text:style-name="table_bottom"/>
          </text:section>
          <text:p text:style-name="al"/>
          <text:p text:style-name="al">
          <text:span text:style-name="nadrukcur">Tabel 13</text:span>
        </text:p>
          <text:p text:style-name="al">
          <text:span text:style-name="nadrukcur">Zorg voor jonge kindere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Zorg voor jonge kinderen</text:p>
                </table:table-cell>
                <table:table-cell table:style-name="cell_frame_all" table:number-rows-spanned="1" table:number-columns-spanned="1">
                  <text:p text:style-name="table_al">Mogelijke activiteiten:</text:p>
                  <text:list text:style-name="id1-3-2-4-70-1-5-2-2-2">
                    <text:list-item text:style-override="id1-3-2-4-70-1-5-2-2-2-1">
                      <text:number>-</text:number>
                      <text:p text:style-name="table_al">Naar bed brengen / uit bed halen</text:p>
                    </text:list-item>
                    <text:list-item text:style-override="id1-3-2-4-70-1-5-2-2-2-2">
                      <text:number>-</text:number>
                      <text:p text:style-name="table_al">Wassen (incl. tanden poetsen) en kleden</text:p>
                    </text:list-item>
                    <text:list-item text:style-override="id1-3-2-4-70-1-5-2-2-2-3">
                      <text:number>-</text:number>
                      <text:p text:style-name="table_al">Eten en/of drinken geven</text:p>
                    </text:list-item>
                    <text:list-item text:style-override="id1-3-2-4-70-1-5-2-2-2-4">
                      <text:number>-</text:number>
                      <text:p text:style-name="table_al">Babyvoeding / fles</text:p>
                    </text:list-item>
                    <text:list-item text:style-override="id1-3-2-4-70-1-5-2-2-2-5">
                      <text:number>-</text:number>
                      <text:p text:style-name="table_al">Luier verschonen</text:p>
                    </text:list-item>
                    <text:list-item text:style-override="id1-3-2-4-70-1-5-2-2-2-6">
                      <text:number>-</text:number>
                      <text:p text:style-name="table_al">Naar school brengen</text:p>
                    </text:list-item>
                    <text:list-item text:style-override="id1-3-2-4-70-1-5-2-2-2-7">
                      <text:number>-</text:number>
                      <text:p text:style-name="table_al">Maaltijd (voor)bereiden</text:p>
                    </text:list-item>
                  </text:list>
                </table:table-cell>
                <table:table-cell table:style-name="cell_frame_all" table:number-rows-spanned="1" table:number-columns-spanned="1">
                  <text:p text:style-name="table_al">Situatie specifiek</text:p>
                </table:table-cell>
                <table:table-cell table:style-name="cell_frame_all" table:number-rows-spanned="1" table:number-columns-spanned="1">
                  <text:p text:style-name="table_al">Situatie specifi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25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iel</meta:user-defined>
    <meta:user-defined meta:name="OVERHEID.Informatietype/DC.type">officiële publicatie</meta:user-defined>
    <meta:user-defined meta:name="OVERHEIDgvop.Informatietype/DC.type">Beleidsregels</meta:user-defined>
    <meta:user-defined meta:name="OVERHEID.Gemeente/DCTERMS.publisher">Tiel</meta:user-defined>
    <meta:user-defined meta:name="OVERHEID.Gemeente/OVERHEID.authority">Tie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OVERHEIDop.referentienummer">Regelgevingregister 2020, nr. 1.16</meta:user-defined>
    <meta:user-defined meta:name="DCTERMS.alternative">Beleidsregels Huishoudelijke ondersteuning Wet maatschappelijke ondersteuning Gemeente Tiel 2021</meta:user-defined>
    <dc:language>nl</dc:language>
    <meta:user-defined meta:name="OVERHEID.Gemeente/DC.spatial">Tiel</meta:user-defined>
    <meta:user-defined meta:name="DC.title">Beleidsregel van het college van burgemeester en wethouders van de gemeente Tiel houdende regels omtrent de huishoudelijke ondersteuning</meta:user-defined>
    <meta:user-defined meta:name="DCTERMS.W3CDTF/DCTERMS.available">2021-04-01</meta:user-defined>
    <meta:user-defined meta:name="DCTERMS.W3CDTF/OVERHEIDop.jaargang">2021</meta:user-defined>
    <meta:user-defined meta:name="OVERHEIDop.publicationIssue">102508</meta:user-defined>
    <meta:user-defined meta:name="OVERHEIDop.betreftRegeling">CVDR656209_1</meta:user-defined>
    <meta:user-defined meta:name="xs:date/OVERHEIDop.startdatum">2021-04-02</meta:user-defined>
    <meta:user-defined meta:name="OVERHEIDop.GmbID/DC.identifier">gmb-2021-102508</meta:user-defined>
    <meta:user-defined meta:name="OVERHEIDop.versieInformatie"/>
  </office:meta>
</office:document-meta>
</file>