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Zwaai 8, 9202 TE Drachten, het vervangen van de garagedeur door een vast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Zwaai 8, 9202 TE Drachten, het vervangen van de garagedeur door een vaste gevel, ontvangen: 30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248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Zwaai 8, 9202 TE Drachten, het vervangen van de garagedeur door een vaste gevel, ontvangen: 30 maart 2021</meta:user-defined>
    <dc:language>nl</dc:language>
    <meta:user-defined meta:name="OVERHEID.EPSG28992/DC.spatial">203421.59 569091.01</meta:user-defined>
    <meta:user-defined meta:name="DC.title">Gemeente Smallingerland - aanvraag omgevingsvergunning - De Zwaai 8, 9202 TE Drachten, het vervangen van de garagedeur door een vaste gevel</meta:user-defined>
    <meta:user-defined meta:name="OVERHEID.PostcodeHuisnummer/OVERHEIDop.postcodeHuisnummer">9202TE 8</meta:user-defined>
    <meta:user-defined meta:name="OVERHEIDop.straatnaam">De Zwaai</meta:user-defined>
    <meta:user-defined meta:name="OVERHEIDop.woonplaats">Drach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80</meta:user-defined>
    <meta:user-defined meta:name="OVERHEIDop.GmbID/DC.identifier">gmb-2021-102480</meta:user-defined>
    <meta:user-defined meta:name="OVERHEIDop.versieInformatie"/>
  </office:meta>
</office:document-meta>
</file>