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lathesedijk 6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besloten om de beslistermijn voor de aanvraag met zaaknummer W2021-0093 voor een omgevingsvergunning betreffende het bouwen van een bewaarloods op locatie Galathesedijk 6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47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7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7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0893 409716</meta:user-defined>
    <meta:user-defined meta:name="DC.title">Kennisgeving verlenging beslistermijn omgevingsvergunning Galathesedijk 6 te Ooltgensplaat</meta:user-defined>
    <meta:user-defined meta:name="OVERHEID.PostcodeHuisnummer/OVERHEIDop.postcodeHuisnummer">3257LE 6</meta:user-defined>
    <meta:user-defined meta:name="OVERHEIDop.straatnaam">Galathesedijk</meta:user-defined>
    <meta:user-defined meta:name="OVERHEIDop.woonplaats">Ooltgensplaa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472</meta:user-defined>
    <meta:user-defined meta:name="OVERHEIDop.GmbID/DC.identifier">gmb-2021-102472</meta:user-defined>
    <meta:user-defined meta:name="OVERHEIDop.versieInformatie"/>
  </office:meta>
</office:document-meta>
</file>